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aanleggen van duikers op de locatie bij de Dierenriem in Maartensdijk (code HDSR74644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aanleggen van duikers op de locatie bij de Dierenriem in Maartensdijk. Dit besluit is verzonden op 30 juni 2026.</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1 augustus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2 jul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7267</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267</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267</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46442</meta:user-defined>
    <meta:user-defined meta:name="DCTERMS.abstract">Verleende omgevingsvergunning voor het aanleggen van duikers op de locatie bij de Dierenriem in Maartensdijk. </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Verleende omgevingsvergunning voor het aanleggen van duikers op de locatie bij de Dierenriem in Maartensdijk (code HDSR746442)</meta:user-defined>
    <meta:user-defined meta:name="OVERHEIDop.datumEindeReactietermijn">2026-08-11</meta:user-defined>
    <meta:user-defined meta:name="OVERHEIDop.TilID/OVERHEIDop.terinzageleggingOP">til-2026-26000</meta:user-defined>
    <meta:user-defined meta:name="DCTERMS.W3CDTF/DCTERMS.available">2026-07-02</meta:user-defined>
    <meta:user-defined meta:name="DCTERMS.W3CDTF/OVERHEIDop.jaargang">2026</meta:user-defined>
    <meta:user-defined meta:name="OVERHEIDop.publicationIssue">17267</meta:user-defined>
    <meta:user-defined meta:name="OVERHEIDop.WsbID/DC.identifier">wsb-2026-17267</meta:user-defined>
    <meta:user-defined meta:name="OVERHEIDop.versieInformatie"/>
  </office:meta>
</office:document-meta>
</file>