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van een leiding ter hoogte van Stormpolderdijk 10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9265, verzenddatum 30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leiding door middel van een open ontgraving en het maken van een las- of aansluitgat in het beperkingengebied van een niet-primaire waterkering ter hoogte van Stormpolderdijk 10 in Krimpen aan den IJssel.</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6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6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6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222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verwijderen van een leiding ter hoogte van Stormpolderdijk 10 in Krimpen aan den IJssel.</meta:user-defined>
    <meta:user-defined meta:name="DCTERMS.W3CDTF/DCTERMS.available">2026-07-02</meta:user-defined>
    <meta:user-defined meta:name="DCTERMS.W3CDTF/OVERHEIDop.jaargang">2026</meta:user-defined>
    <meta:user-defined meta:name="OVERHEIDop.publicationIssue">17264</meta:user-defined>
    <meta:user-defined meta:name="OVERHEIDop.WsbID/DC.identifier">wsb-2026-17264</meta:user-defined>
    <meta:user-defined meta:name="OVERHEIDop.versieInformatie"/>
  </office:meta>
</office:document-meta>
</file>