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organiseren van 'Regiocompetitie Jeugd Roeien' op a-watergang en vaarweg De M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juni 2026 met registratienummer 06521043315 voor het organiseren van 'Regiocompetitie Jeugd Roeien' op a-watergang en vaarweg De Mark op zondag 13 september 2026 in de gemeenten Breda en Drimmelen. Indien u meer informatie wenst over de aanvraag kunt u contact opnemen via vergunningen@brabantsedelta.nl.</text:p>
            <text:p text:style-name="common-al"/>
            <text:p text:style-name="last-al">Breda, 2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726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26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organiseren van 'Regiocompetitie Jeugd Roeien' op a-watergang en vaarweg De Mark.</meta:user-defined>
    <meta:user-defined meta:name="DCTERMS.W3CDTF/DCTERMS.available">2026-07-02</meta:user-defined>
    <meta:user-defined meta:name="DCTERMS.W3CDTF/OVERHEIDop.jaargang">2026</meta:user-defined>
    <meta:user-defined meta:name="OVERHEIDop.publicationIssue">17260</meta:user-defined>
    <meta:user-defined meta:name="OVERHEIDop.WsbID/DC.identifier">wsb-2026-17260</meta:user-defined>
    <meta:user-defined meta:name="OVERHEIDop.versieInformatie"/>
  </office:meta>
</office:document-meta>
</file>