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f598e720-9e5d-4136-8956-b3b35edf0e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21*"/>
    </style:style>
    <style:style style:family="table-column" style:parent-style-name="colspec" style:name="id1-3-2-2-4-4-1-2">
      <style:table-column-properties style:rel-column-width="20*"/>
    </style:style>
    <style:style style:family="table-column" style:parent-style-name="colspec" style:name="id1-3-2-2-4-4-1-3">
      <style:table-column-properties style:rel-column-width="20*"/>
    </style:style>
    <style:style style:family="table-column" style:parent-style-name="colspec" style:name="id1-3-2-2-4-4-1-4">
      <style:table-column-properties style:rel-column-width="20*"/>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verordening Wetterskip Fryslân stroming (voor oeverconstructies langs vaarwegen)</text:p>
      <text:section text:name="regeling_id1-3-2" text:style-name="regeling">
        <text:section text:name="aanhef_id1-3-2-1" text:style-name="aanhef">
          <text:section text:name="preambule_id1-3-2-1-1" text:style-name="preambule">
            <text:p text:style-name="al">Het algemeen bestuur van Wetterskip Fryslân heeft deze subsidieverordening vastgesteld in de vergadering van 27 februari 2024, gelet op:</text:p>
            <text:p text:style-name="al"/>
            <text:p text:style-name="al">1. titel 4.2 van de Algemene wet bestuursrecht;</text:p>
            <text:p text:style-name="al">2. de Algemene subsidieverordening Wetterskip Fryslân;</text:p>
            <text:p text:style-name="al">
            <text:span text:style-name="nadrukcur">3.</text:span> Landbouwvrijstellingsverordening (Verordening EU Nr. 2022/2472, PBEU, L327/1 van 14 december. </text:p>
            <text:p text:style-name="al"/>
            <text:p text:style-name="al">Op 23 juni 2026 heeft het dagelijks bestuur van Wetterskip Fryslân een wijzigingsverordening vastgesteld op de Subsidieverordening Wetterskip Fryslân stroming (voor oeverconstructies langs vaarwegen) op de volgende onderdelen, overwegende dat deze regeling enkele aanvullingen behoeft om beter aan te sluiten op situaties uit de praktijk die niet zijn voorzien bij de eerste versie van de subsidieverordening:</text:p>
            <text:p text:style-name="al">
            <text:span text:style-name="nadrukvet">Artikel 3: lid 1</text:span>
          </text:p>
            <text:p text:style-name="al">Toevoegen lid 1, sub b: </text:p>
            <text:p text:style-name="al">“Alsmede beheerders van een oeverconstructie bij de volgende vaarten buiten de Friese boezem daar waar sprake is van bovennormale stroming buiten de Friese boezem: de Valomster boezem, Suderie, de Sneker Aldfeart en het Polderhoofdkanaal. “ </text:p>
            <text:p text:style-name="al">
            <text:span text:style-name="nadrukvet">Artikel 4:</text:span>
          </text:p>
            <text:p text:style-name="al">Toevoegen bij sub a: </text:p>
            <text:p text:style-name="al">“waarbij voor hout het keurmerk FSC, duurzaamheidsklasse 1 wordt gebruikt; </text:p>
            <text:p text:style-name="al">Toevoegen bij sub b: </text:p>
            <text:p text:style-name="al">“waarbij voor hout het keurmerk FSC, duurzaamheidsklasse 1 wordt gebruikt; </text:p>
            <text:p text:style-name="al">Toevoegen: </text:p>
            <text:p text:style-name="al">“sub d: Het renoveren van een betonnen damwand door een gespecialiseerd bedrijf.” </text:p>
            <text:p text:style-name="al">
            <text:span text:style-name="nadrukvet">Artikel 5:</text:span>
          </text:p>
            <text:p text:style-name="al">Toevoegen bij lid 1: </text:p>
            <text:p text:style-name="al">sub “ d: € 180,00 per strekkende meter voor de renovatie van een betonnen damwand.” </text:p>
            <text:p text:style-name="al">
            <text:span text:style-name="nadrukvet">Inwerkingtreding:</text:span>
          </text:p>
            <text:p text:style-name="al">Deze wijziging op de subsidieverordening treedt in werking de dag nadat zij is gepubliceerd. </text:p>
            <text:p text:style-name="al"/>
            <text:p text:style-name="al"/>
            <text:p text:style-name="al">Onderstaand de gewijzigde verorden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vet">Subsidieverordening Wetterskip Fryslân stroming (voor oeverconstructies langs vaarwegen</text:span>)</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 </text:p>
            <text:list text:style-name="id1-3-2-2-2-3">
              <text:list-item text:style-override="id1-3-2-2-2-3">
                <text:number>a.</text:number>
                <text:p text:style-name="al">Beheerders van een oeverconstructie: beheerders zoals aangegeven op de <text:span text:style-name="nadrukcur">Toedelingskaart beheer en onderhoud oevers vaarwegen </text:span>zoals vastgesteld door Provinciale Staten exclusief provincie en gemeenten. </text:p>
              </text:list-item>
              <text:list-item text:style-override="id1-3-2-2-2-4">
                <text:number>b.</text:number>
                <text:p text:style-name="al">Provincie en gemeenten: de medeondertekenaars van ‘de Samenwerkingsovereenkomst toedeling beheer en onderhoud oevers Friese vaarwegen’, te weten Provincie Fryslân, de gemeente Achtkarspelen, de gemeente Dantumadiel, de gemeente De Fryske Marren, de gemeente Harlingen, de gemeente Heerenveen, de gemeente Leeuwarden, de gemeente Noardeast-Fryslân, de gemeente Ooststellingwerf, de gemeente Opsterland, de gemeente Smallingerland, de gemeente Súdwest-Fryslân, de gemeente Tytsjerksteradiel, de gemeente Waadhoeke, de gemeente Weststellingwerf. </text:p>
              </text:list-item>
              <text:list-item text:style-override="id1-3-2-2-2-5">
                <text:number>c.</text:number>
                <text:p text:style-name="al">Lvv: Landbouwvrijstellingsverordening (Verordening EU Nr. 2022/2472, PBEU, L327/1 van 14 december); Europese verordening waarbij bepaalde categorieën steun in de landbouw- en de bosbouwsector en in plattelandsgebieden op grond van de artikelen 107 en 108 van het Verdrag betreffende de werking van de Europese Unie met de interne markt verenigbaar.</text:p>
              </text:list-item>
            </text:list>
            <text:p text:style-name="al"/>
          </text:section>
          <text:section text:name="artikel_id1-3-2-2-3" text:style-name="artikel">
            <text:p text:style-name="artikel_kop_titel"><text:span text:style-name="artikel_kop_label">Artikel</text:span> <text:span text:style-name="artikel_kop_nr">2</text:span> – Waarom deze regeling? (Doel) </text:p>
            <text:list text:style-name="id1-3-2-2-3-2">
              <text:list-item text:style-override="id1-3-2-2-3-2">
                <text:number>1.</text:number>
                <text:p text:style-name="al">Met deze subsidie wil het waterschap bevorderen dat beheerders van een oeverconstructie hun oevervoorziening herstellen/ in standhouden, zodat: </text:p>
                <text:list text:style-name="id1-3-2-2-3-2-3">
                  <text:list-item text:style-override="id1-3-2-2-3-2-3-1">
                    <text:number>a.</text:number>
                    <text:p text:style-name="al">De wateraanvoer en waterafvoer niet in het gedrang komt.  </text:p>
                  </text:list-item>
                  <text:list-item text:style-override="id1-3-2-2-3-2-3-2">
                    <text:number>b.</text:number>
                    <text:p text:style-name="al">De regionale waterkering met herstel van de oever intact blijft wat voor belang is voor de veiligheid in de achterliggende polder.  </text:p>
                  </text:list-item>
                </text:list>
              </text:list-item>
            </text:list>
            <text:p text:style-name="al"/>
          </text:section>
          <text:section text:name="artikel_id1-3-2-2-4" text:style-name="artikel">
            <text:p text:style-name="artikel_kop_titel"><text:span text:style-name="artikel_kop_label">Artikel</text:span> <text:span text:style-name="artikel_kop_nr">3</text:span> – Wie komt in aanmerking? (doelgroepen) </text:p>
            <text:list text:style-name="id1-3-2-2-4-2">
              <text:list-item text:style-override="id1-3-2-2-4-2">
                <text:number>1.</text:number>
                <text:p text:style-name="al"/>
                <text:p text:style-name="al">a. Voor subsidie komen in aanmerking beheerders van een oeverconstructie die grenst aan een vaarweg met stroming boven de kritische stroomsnelheid en grenzend aan een regionale waterkering zoals aangegeven op bijgaande kaart (bijlage 1). </text:p>
                <text:p text:style-name="al">b. Alsmede beheerders van een oeverconstructie bij de volgende vaarten buiten de Friese boezem daar waar sprake is van bovennormale stroming buiten de Friese boezem: de Valomster boezem, Suderie, de Sneker Aldfeart en het Polderhoofdkanaal.</text:p>
              </text:list-item>
              <text:list-item text:style-override="id1-3-2-2-4-3">
                <text:number>2.</text:number>
                <text:p text:style-name="al">De kritische stroomsnelheden bedragen: </text:p>
              </text:list-item>
            </text:list>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entry" table:number-rows-spanned="1" table:number-columns-spanned="1">
                    <text:p text:style-name="table_al">Bodemsoort</text:p>
                  </table:table-cell>
                  <table:table-cell table:style-name="entry" table:number-rows-spanned="1" table:number-columns-spanned="1">
                    <text:p text:style-name="table_al">Veen</text:p>
                  </table:table-cell>
                  <table:table-cell table:style-name="entry" table:number-rows-spanned="1" table:number-columns-spanned="1">
                    <text:p text:style-name="table_al">Zand</text:p>
                  </table:table-cell>
                  <table:table-cell table:style-name="entry" table:number-rows-spanned="1" table:number-columns-spanned="1">
                    <text:p text:style-name="table_al">Klei</text:p>
                  </table:table-cell>
                </table:table-row>
                <table:table-row table:style-name="row">
                  <table:table-cell table:style-name="entry" table:number-rows-spanned="1" table:number-columns-spanned="1">
                    <text:p text:style-name="table_al">Kritische stroomsnelheid</text:p>
                  </table:table-cell>
                  <table:table-cell table:style-name="entry" table:number-rows-spanned="1" table:number-columns-spanned="1">
                    <text:p text:style-name="table_al">0,2 m/sec</text:p>
                  </table:table-cell>
                  <table:table-cell table:style-name="entry" table:number-rows-spanned="1" table:number-columns-spanned="1">
                    <text:p text:style-name="table_al">0,45 m/sec</text:p>
                  </table:table-cell>
                  <table:table-cell table:style-name="entry" table:number-rows-spanned="1" table:number-columns-spanned="1">
                    <text:p text:style-name="table_al">0,7 m/sec</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4</text:span> – Wat? (Subsidiabele activiteiten/kosten) </text:p>
            <text:p text:style-name="al">Ten behoeve van het in artikel 2 genoemde doel en de in artikel 3 genoemde doelgroepen, kan subsidie worden verstrekt voor de volgende activiteiten: </text:p>
            <text:list text:style-name="id1-3-2-2-5-3">
              <text:list-item text:style-override="id1-3-2-2-5-3-1">
                <text:number>a.</text:number>
                <text:p text:style-name="al">Het vervangen van een damwand, waarbij voor hout het keurmerk FSC duurzaamheidsklasse 1 wordt gebruikt;</text:p>
              </text:list-item>
              <text:list-item text:style-override="id1-3-2-2-5-3-2">
                <text:number>b.</text:number>
                <text:p text:style-name="al">Het vervangen van paalschot, waarbij voor hout het keurmerk FSC duurzaamheidsklasse 1 wordt gebruikt; </text:p>
              </text:list-item>
              <text:list-item text:style-override="id1-3-2-2-5-3-3">
                <text:number>c.</text:number>
                <text:p text:style-name="al">Het plaatsen van riet en/of stortsteen in een zachte oever;</text:p>
                <text:p text:style-name="al">
                <text:span text:style-name="nadrukvet">d. </text:span>Het renoveren van een betonnen damwand door een gespecialiseerd bedrijf.</text:p>
              </text:list-item>
            </text:list>
          </text:section>
          <text:section text:name="artikel_id1-3-2-2-6" text:style-name="artikel">
            <text:p text:style-name="artikel_kop_titel"><text:span text:style-name="artikel_kop_label"/> <text:span text:style-name="artikel_kop_nr"/>  Artikel 5 – Hoeveel? (Subsidiehoogte) </text:p>
            <text:list text:style-name="id1-3-2-2-6-2">
              <text:list-item text:style-override="id1-3-2-2-6-2">
                <text:number>1.</text:number>
                <text:p text:style-name="al">De subsidie bedraagt maximaal: </text:p>
                <text:list text:style-name="id1-3-2-2-6-2-3">
                  <text:list-item text:style-override="id1-3-2-2-6-2-3-1">
                    <text:number>a.</text:number>
                    <text:p text:style-name="al">€ 200,- per strekkende meter voor damwand;  </text:p>
                  </text:list-item>
                  <text:list-item text:style-override="id1-3-2-2-6-2-3-2">
                    <text:number>b.</text:number>
                    <text:p text:style-name="al">€ 140,- per strekkende meter voor paalschot; </text:p>
                  </text:list-item>
                  <text:list-item text:style-override="id1-3-2-2-6-2-3-3">
                    <text:number>c.</text:number>
                    <text:p text:style-name="al">€ 100,- per strekkende meter voor het plaatsen van riet en/of stortsteen in een zachte oever;</text:p>
                    <text:p text:style-name="al">
                  <text:span text:style-name="nadrukvet">d.</text:span> € 180,00 per strekkende meter voor de renovatie van een betonnen damwand. </text:p>
                  </text:list-item>
                </text:list>
              </text:list-item>
              <text:list-item text:style-override="id1-3-2-2-6-3">
                <text:number>2.</text:number>
                <text:p text:style-name="al">De bijdrage wordt tijdens de looptijd van deze verordening eenmaal verstrekt. </text:p>
              </text:list-item>
            </text:list>
            <text:p text:style-name="al"/>
          </text:section>
          <text:section text:name="artikel_id1-3-2-2-7" text:style-name="artikel">
            <text:p text:style-name="artikel_kop_titel"><text:span text:style-name="artikel_kop_label">Artikel</text:span> <text:span text:style-name="artikel_kop_nr">6</text:span> – Subsidieplafond </text:p>
            <text:p text:style-name="al">Per jaar is een bedrag van € 85.000,- beschikbaar, beginnend op de dag van inwerkingtreding. </text:p>
            <text:p text:style-name="al"/>
          </text:section>
          <text:section text:name="artikel_id1-3-2-2-8" text:style-name="artikel">
            <text:p text:style-name="artikel_kop_titel"><text:span text:style-name="artikel_kop_label">Artikel</text:span> <text:span text:style-name="artikel_kop_nr">7</text:span> – Aanvraag en vaststelling </text:p>
            <text:list text:style-name="id1-3-2-2-8-2">
              <text:list-item text:style-override="id1-3-2-2-8-2">
                <text:number>1.</text:number>
                <text:p text:style-name="al">Het aanvragen van subsidie in het kader van deze verordening dient – voor zover in deze verordening niet anders is bepaald -te geschieden met inachtneming van het gestelde in de Algemene subsidieverordening Wetterskip Fryslân. </text:p>
              </text:list-item>
              <text:list-item text:style-override="id1-3-2-2-8-3">
                <text:number>2.</text:number>
                <text:p text:style-name="al">De Provincie Fryslân stelt een website beschikbaar voor het indienen van subsidieaanvragen op basis van deze verordening. Op deze website is een aanvraagformulier beschikbaar. De aanvraag voor subsidie wordt ingediend door middel van dat aanvraagformulier. </text:p>
              </text:list-item>
              <text:list-item text:style-override="id1-3-2-2-8-4">
                <text:number>3.</text:number>
                <text:p text:style-name="al">De subsidie wordt verstrekt op volgorde van datum van binnenkomst van de subsidieaanvragen. </text:p>
              </text:list-item>
              <text:list-item text:style-override="id1-3-2-2-8-5">
                <text:number>4.</text:number>
                <text:p text:style-name="al">Voor zover door verstrekking van subsidie voor aanvragen, die op dezelfde dag zijn ontvangen het subsidieplafond wordt overschreden, wordt de onderlinge rangschikking van die aanvragen vastgesteld door het tijdstip van ontvangst en bij gelijk moment van ontvangst, door middel van loting. </text:p>
              </text:list-item>
              <text:list-item text:style-override="id1-3-2-2-8-6">
                <text:number>5.</text:number>
                <text:p text:style-name="al">Het dagelijks bestuur van Wetterskip Fryslân neemt een beslissing op de aanvraag en  geeft conform artikel 3.1 lid 2 van de Algemene subsidieverordening Wetterskip Fryslân alleen een beschikking tot subsidievaststelling af.  </text:p>
              </text:list-item>
              <text:list-item text:style-override="id1-3-2-2-8-7">
                <text:number>6.</text:number>
                <text:p text:style-name="al">Aanvrager toont binnen zes maanden na afloop van de activiteiten, dan wel het tijdvak waarvoor subsidie is verstrekt, aan, dat de activiteiten hebben plaatsgevonden overeenkomstig de aan de subsidie verbonden verplichtingen.  </text:p>
              </text:list-item>
              <text:list-item text:style-override="id1-3-2-2-8-8">
                <text:number>7.</text:number>
                <text:p text:style-name="al">Aanvrager wordt ontheffing verleend van het gestelde in hoofdstuk 5 van de Algemene subsidieverordening Wetterskip Fryslân. </text:p>
              </text:list-item>
            </text:list>
            <text:p text:style-name="al"/>
          </text:section>
          <text:section text:name="artikel_id1-3-2-2-9" text:style-name="artikel">
            <text:p text:style-name="artikel_kop_titel"><text:span text:style-name="artikel_kop_label">Artikel</text:span> <text:span text:style-name="artikel_kop_nr">8</text:span> – Betaling </text:p>
            <text:p text:style-name="al">Anders dan in artikel 7.1 van de Algemene subsidieverordening Wetterskip Fryslân is bepaald, vindt betaling plaats binnen twaalf weken nadat de subsidieontvanger heeft aangetoond dat de activiteiten hebben plaatsgevonden overeenkomstig de aan de subsidie verbonden verplichtingen.  </text:p>
          </text:section>
          <text:section text:name="artikel_id1-3-2-2-10" text:style-name="artikel">
            <text:p text:style-name="artikel_kop_titel"><text:span text:style-name="artikel_kop_label">Artikel</text:span> <text:span text:style-name="artikel_kop_nr"/> 9 – Staatssteun </text:p>
            <text:p text:style-name="al">Subsidie wordt slechts verstrekt voor zover dit is toegestaan binnen de kaders van de Lvv. </text:p>
          </text:section>
          <text:section text:name="artikel_id1-3-2-2-11" text:style-name="artikel">
            <text:p text:style-name="artikel_kop_titel"><text:span text:style-name="artikel_kop_label">Artikel</text:span> <text:span text:style-name="artikel_kop_nr">10</text:span> – Weigeringsgronden</text:p>
            <text:p text:style-name="al">Een subsidieaanvraag wordt geweigerd indien: </text:p>
            <text:list text:style-name="id1-3-2-2-11-3">
              <text:list-item text:style-override="id1-3-2-2-11-3">
                <text:number>a.</text:number>
                <text:p text:style-name="al">de aanvrager een onderneming in moeilijkheden betreft, zoals bedoeld in artikel 2, lid 59 Lvv; </text:p>
              </text:list-item>
              <text:list-item text:style-override="id1-3-2-2-11-4">
                <text:number>b.</text:number>
                <text:p text:style-name="al">er voor dezelfde activiteit en dezelfde subsidiabele kosten reeds subsidie is verleend onder deze regeling; </text:p>
              </text:list-item>
              <text:list-item text:style-override="id1-3-2-2-11-5">
                <text:number>c.</text:number>
                <text:p text:style-name="al">voor dezelfde activiteiten en subsidiabele kosten op grond van enige regeling reeds subsidie is verleend tot de op grond van de in de Lvv toegestane maximale steunintensiteit; </text:p>
              </text:list-item>
              <text:list-item text:style-override="id1-3-2-2-11-6">
                <text:number>d.</text:number>
                <text:p text:style-name="al">de activiteiten zijn aangevangen voordat de subsidie is aangevraagd. Vanaf het moment van aanvraag mag op eigen risico worden gestart met de uitvoering van het project. </text:p>
              </text:list-item>
            </text:list>
            <text:p text:style-name="al"/>
          </text:section>
          <text:section text:name="artikel_id1-3-2-2-12" text:style-name="artikel">
            <text:p text:style-name="artikel_kop_titel"><text:span text:style-name="artikel_kop_label">Artikel</text:span> <text:span text:style-name="artikel_kop_nr">11</text:span> – Inwerkingtreding en horizonbepaling</text:p>
            <text:p text:style-name="al">Deze verordening treedt in werking op de dag na publicatie in het Waterschapsblad en vervalt indien daartoe wordt besloten door het algemeen bestuur, maar in ieder geval na 30 jaar.  </text:p>
            <text:p text:style-name="al"/>
          </text:section>
          <text:section text:name="artikel_id1-3-2-2-13" text:style-name="artikel">
            <text:p text:style-name="artikel_kop_titel"><text:span text:style-name="artikel_kop_label">Artikel</text:span> <text:span text:style-name="artikel_kop_nr">12</text:span> – Overgangsrecht </text:p>
            <text:p text:style-name="al">Deze regeling blijft van toepassing op subsidies die verstrekt zijn op grond van deze regeling en op volledige aanvragen die zijn ingediend voor de datum van het vervallen van deze regeling. </text:p>
          </text:section>
          <text:section text:name="artikel_id1-3-2-2-14" text:style-name="artikel">
            <text:p text:style-name="artikel_kop_titel"><text:span text:style-name="artikel_kop_label">Artikel</text:span> <text:span text:style-name="artikel_kop_nr">13</text:span> – Mandaat om subsidieverordening te wijzigen</text:p>
            <text:p text:style-name="al">Het wijzigen van deze verordening tijdens de looptijd wordt gemandateerd aan het dagelijks bestuur mits binnen de reeds vastgestelde budgetten voor kostplaats vaarwegen en havens wordt gebleven. </text:p>
          </text:section>
          <text:section text:name="artikel_id1-3-2-2-15" text:style-name="artikel">
            <text:p text:style-name="artikel_kop_titel"><text:span text:style-name="artikel_kop_label">Artikel</text:span> <text:span text:style-name="artikel_kop_nr">14</text:span> – Citeertitel</text:p>
            <text:p text:style-name="al">Deze Subsidieregeling wordt aangehaald als “Subsidieverordening Wetterskip Fryslân stroming (voor oeverconstructies langs vaarwegen)”.</text:p>
            <text:p text:style-name="al"/>
          </text:section>
        </text:section>
        <text:section text:name="regeling-sluiting_id1-3-2-3" text:style-name="regeling-sluiting">
          <text:section text:name="ondertekening_id1-3-2-3-1">
            <text:p><text:span text:style-name="functie">Aldus vastgesteld in de vergadering van het algemeen bestuur van Wetterskip Fryslân in de vergadering van 27 februari 2024.</text:span></text:p>
            <text:p><text:span text:style-name="functie">L.M.B.C. Kroon,</text:span></text:p>
            <text:p><text:span text:style-name="functie">Dijkgraaf</text:span></text:p>
            <text:p><text:span text:style-name="functie">O. Bijlsma,</text:span></text:p>
            <text:p><text:span text:style-name="functie">Secretaris -Directeur</text:span></text:p>
          </text:section>
        </text:section>
        <text:section text:name="bijlage_id1-3-2-4" text:style-name="bijlage">
          <text:p text:style-name="bijlage_top"/>
          <text:p text:style-name="hoofdstuk_kop"><text:span text:style-name="label">Bijlage</text:span> <text:span text:style-name="nr"/> </text:p>
          <text:p text:style-name="al"/>
          <text:p text:style-name="al">Via deze <text:a xlink:href="https://fryslan.maps.arcgis.com/apps/instant/interactivelegend/index.html?appid=fa950cac0d204c53b2ffe66c9a6442f0" xlink:type="simple">link</text:a> komt u op de door provinciale staten van Fryslân vastgestelde kaart. De groene lijnen geven aan waar subsidie mogelijk is. Als u op de groene lijn klikt dan kunt u zien welke overheid de subsidie verstrekt. Deze Subsidieverordening voor stroming geldt dus enkel voor de groene lijnen waar staat: “Mogelijke bijdrage vanuit: Waterschap”.</text:p>
          <text:p text:style-name="al">De door provinciale staten vastgestelde kaart is bindend voor deze subsidieverordening. Volledigheidshalve treft u hieronder een indicatieve kaart aan met daarop de tracés waarvoor deze subsidieverordening stroming geldt.</text:p>
          <text:p text:style-name="al">
          <draw:frame><draw:text-box><text:section text:name="plaatje_id1-3-2-4-5-1" text:style-name="plaatje">
            <text:p text:style-name="illustratie_id1-3-2-4-5-1-1"><draw:frame draw:style-name="illustratie_id1-3-2-4-5-1-1" text:anchor-type="paragraph" svg:width="153mm" svg:height="153.38490566037734mm"><draw:image xlink:href="Pictures/Picture1if598e720-9e5d-4136-8956-b3b35edf0e1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25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5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Waterschap/DC.creator">Wetterskip Fryslân</meta:user-defined>
    <meta:user-defined meta:name="OVERHEID.Informatietype/DC.type">officiële publicatie</meta:user-defined>
    <meta:user-defined meta:name="OVERHEIDop.Rubriek/DC.type">algemeen verbindend voorschrift (verordening)</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titel 4.2 van de Algemene wet bestuursrecht]|[1.0:c:BWBR0005537&amp;titeldeel=4.2&amp;g=2024-01-01</meta:user-defined>
    <meta:user-defined meta:name="DC.source">Algemene subsidieverordening Wetterskip Fryslân]|[https://lokaleregelgeving.overheid.nl/CVDR29406/2</meta:user-defined>
    <meta:user-defined meta:name="DCTERMS.alternative">Subsidieverordening Wetterskip Fryslân stroming (voor oeverconstructies langs vaarwegen)</meta:user-defined>
    <dc:language>nl</dc:language>
    <meta:user-defined meta:name="OVERHEIDop.locatietype/OVERHEIDop.gebiedsmarkering">Waterschap</meta:user-defined>
    <meta:user-defined meta:name="DC.title">Subsidieverordening Wetterskip Fryslân stroming (voor oeverconstructies langs vaarwegen)</meta:user-defined>
    <meta:user-defined meta:name="DCTERMS.W3CDTF/DCTERMS.available">2026-07-02</meta:user-defined>
    <meta:user-defined meta:name="DCTERMS.W3CDTF/OVERHEIDop.jaargang">2026</meta:user-defined>
    <meta:user-defined meta:name="OVERHEIDop.publicationIssue">17257</meta:user-defined>
    <meta:user-defined meta:name="OVERHEIDop.betreftRegeling">CVDR719182_2</meta:user-defined>
    <meta:user-defined meta:name="xs:date/OVERHEIDop.startdatum">2024-02-27</meta:user-defined>
    <meta:user-defined meta:name="OVERHEIDop.WsbID/DC.identifier">wsb-2026-17257</meta:user-defined>
    <meta:user-defined meta:name="OVERHEIDop.versieInformatie"/>
  </office:meta>
</office:document-meta>
</file>