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8202) Aanvraag omgevingsvergunning voor een wateractiviteit: Het graven van een oppervlaktewaterlichaam ter compensatie van de toename van verhard oppervlak ten behoeve van de nieuwe ASML-campus. De werkzaamheden vinden plaats in de buurt van Erica in B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uni 2026 een aanvraag voor een vergunning in het kader van de Omgevingswet voor een wateractiviteit ontvangen voor het graven van een oppervlaktewaterlichaam ter compensatie van de toename van verhard oppervlak ten behoeve van de nieuwe ASML-campus. De werkzaamheden vinden plaats in de buurt van Erica in Best. De aanvraag is geregistreerd met zaaknummer 053939820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820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2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8202</meta:user-defined>
    <meta:user-defined meta:name="DCTERMS.abstract">graven v/e oppervlaktewaterlichaam (beschermd gebied) als compensatie toename verhard t.b.v. nieuwe Campus ASML nabij Erica in Best</meta:user-defined>
    <dc:language>nl</dc:language>
    <meta:user-defined meta:name="OVERHEIDop.locatietype/OVERHEIDop.gebiedsmarkering">Vlak</meta:user-defined>
    <meta:user-defined meta:name="DC.title">(0539398202) Aanvraag omgevingsvergunning voor een wateractiviteit: Het graven van een oppervlaktewaterlichaam ter compensatie van de toename van verhard oppervlak ten behoeve van de nieuwe ASML-campus. De werkzaamheden vinden plaats in de buurt van Erica in Best</meta:user-defined>
    <meta:user-defined meta:name="DCTERMS.W3CDTF/DCTERMS.available">2026-07-02</meta:user-defined>
    <meta:user-defined meta:name="DCTERMS.W3CDTF/OVERHEIDop.jaargang">2026</meta:user-defined>
    <meta:user-defined meta:name="OVERHEIDop.publicationIssue">17256</meta:user-defined>
    <meta:user-defined meta:name="OVERHEIDop.WsbID/DC.identifier">wsb-2026-17256</meta:user-defined>
    <meta:user-defined meta:name="OVERHEIDop.versieInformatie"/>
  </office:meta>
</office:document-meta>
</file>