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275 wijzigen van verleende vergunning WF-992911 vervangen van damwanden t.h.v. Bourboomweg 4, 6, 8 en 10,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6-2026 heeft het dagelijks bestuur van Wetterskip Fryslân een aanvraag ontvangen, voor het wijzigen van verleende vergunning WF-992911 vervangen van damwanden t.h.v. Bourboomweg 4, 6, 8 en 10,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276</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3275 wijzigen van verleende vergunning WF-992911 vervangen van damwanden t.h.v. Bourboomweg 4, 6, 8 en 10, Burdaard</meta:user-defined>
    <meta:user-defined meta:name="DCTERMS.W3CDTF/DCTERMS.available">2026-07-02</meta:user-defined>
    <meta:user-defined meta:name="DCTERMS.W3CDTF/OVERHEIDop.jaargang">2026</meta:user-defined>
    <meta:user-defined meta:name="OVERHEIDop.publicationIssue">17254</meta:user-defined>
    <meta:user-defined meta:name="OVERHEIDop.WsbID/DC.identifier">wsb-2026-17254</meta:user-defined>
    <meta:user-defined meta:name="OVERHEIDop.versieInformatie"/>
  </office:meta>
</office:document-meta>
</file>