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realiseren van een betonnen brug nabij locatie Hoenkoopse Buurtweg 11A in Oudewater (code HDSR7469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een betonnen brug nabij locatie Hoenkoopse Buurtweg 11A in Oudewater. Dit besluit is verzonden op 30 juni 2026. </text:p>
            <text:p text:style-name="tussenkopcur">
            <text:span text:style-name="nadrukvet">Beoordeling en Besluit</text:span>
          </text:p>
            <text:p text:style-name="common-al">Bij de beoordeling van de aanvraag blijkt dat de uit te voeren activiteit(en) niet vergunningplichtig is/zijn, maar valt/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6970</meta:user-defined>
    <meta:user-defined meta:name="DCTERMS.abstract">Geen vergunning nodig voor aanvraag omgevingsvergunning voor het realiseren van een betonnen brug nabij locatie Hoenkoopse Buurtweg 11A in Oudewat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realiseren van een betonnen brug nabij locatie Hoenkoopse Buurtweg 11A in Oudewater (code HDSR746970)</meta:user-defined>
    <meta:user-defined meta:name="OVERHEIDop.datumEindeReactietermijn">2026-08-11</meta:user-defined>
    <meta:user-defined meta:name="OVERHEIDop.TilID/OVERHEIDop.terinzageleggingOP">til-2026-25981</meta:user-defined>
    <meta:user-defined meta:name="DCTERMS.W3CDTF/DCTERMS.available">2026-07-02</meta:user-defined>
    <meta:user-defined meta:name="DCTERMS.W3CDTF/OVERHEIDop.jaargang">2026</meta:user-defined>
    <meta:user-defined meta:name="OVERHEIDop.publicationIssue">17249</meta:user-defined>
    <meta:user-defined meta:name="OVERHEIDop.WsbID/DC.identifier">wsb-2026-17249</meta:user-defined>
    <meta:user-defined meta:name="OVERHEIDop.versieInformatie"/>
  </office:meta>
</office:document-meta>
</file>