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tijdelijke beschoeiing in groene oeverzone, ter hoogte van Sloterdijkerweg 22 1014CB Amsterdam - AGV - AGV2026-0026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tijdelijke beschoeiing in groene oeverzone, ter hoogte van Sloterdijkerweg 22 1014CB Amsterdam. Het zaaknummer is AGV2026-002634.</text:p>
            <text:p text:style-name="common-al">Dit maatwerkbesluit is verzonden op 30-06-2026.</text:p>
            <text:p text:style-name="common-al">
            <text:span text:style-name="nadrukvet">Inzien van de stukken</text:span>
          </text:p>
            <text:p text:style-name="common-al">U kunt het besluit en de bijlagen inzien. Stuur daarvoor een e-mail naar ondersteuningvth@agv.nl. Vermeld dan uw zaaknummer AGV2026-00263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24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4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4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634</meta:user-defined>
    <meta:user-defined meta:name="DCTERMS.abstract">Melding WsV, Stadhuis , ter hoogte van Sloterdijkerweg 2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tijdelijke beschoeiing in groene oeverzone, ter hoogte van Sloterdijkerweg 22 1014CB Amsterdam - AGV - AGV2026-002634</meta:user-defined>
    <meta:user-defined meta:name="DCTERMS.W3CDTF/DCTERMS.available">2026-07-02</meta:user-defined>
    <meta:user-defined meta:name="DCTERMS.W3CDTF/OVERHEIDop.jaargang">2026</meta:user-defined>
    <meta:user-defined meta:name="OVERHEIDop.publicationIssue">17248</meta:user-defined>
    <meta:user-defined meta:name="OVERHEIDop.WsbID/DC.identifier">wsb-2026-17248</meta:user-defined>
    <meta:user-defined meta:name="OVERHEIDop.versieInformatie"/>
  </office:meta>
</office:document-meta>
</file>