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Dam en duiker aanleggen, ter hoogte van Baambrugse Zuwe 130A 3645AL Vinkeveen - AGV - AGV2026-002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Dam en duiker aanleggen, ter hoogte van Baambrugse Zuwe 130A 3645AL Vinkeveen. Het zaaknummer is AGV2026-002576.</text:p>
            <text:p text:style-name="common-al">Dit maatwerkbesluit is verzonden op 30-06-2026.</text:p>
            <text:p text:style-name="common-al">
            <text:span text:style-name="nadrukvet">Inzien van de stukken</text:span>
          </text:p>
            <text:p text:style-name="common-al">U kunt het besluit en de bijlagen inzien. Stuur daarvoor een e-mail naar ondersteuningvth@agv.nl. Vermeld dan uw zaaknummer AGV2026-00257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76</meta:user-defined>
    <meta:user-defined meta:name="DCTERMS.abstract">Omgevingsvergunning Water, Livingstone Architectuur B.V., ter hoogte van  Baambrugse Zuwe 130A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Dam en duiker aanleggen, ter hoogte van Baambrugse Zuwe 130A 3645AL Vinkeveen - AGV - AGV2026-002576</meta:user-defined>
    <meta:user-defined meta:name="DCTERMS.W3CDTF/DCTERMS.available">2026-07-02</meta:user-defined>
    <meta:user-defined meta:name="DCTERMS.W3CDTF/OVERHEIDop.jaargang">2026</meta:user-defined>
    <meta:user-defined meta:name="OVERHEIDop.publicationIssue">17245</meta:user-defined>
    <meta:user-defined meta:name="OVERHEIDop.WsbID/DC.identifier">wsb-2026-17245</meta:user-defined>
    <meta:user-defined meta:name="OVERHEIDop.versieInformatie"/>
  </office:meta>
</office:document-meta>
</file>