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leiding ter hoogte van Achterbroek 2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428679, verzenddatum 30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leiding door middel van een boogboring en het maken van een las- of aansluitgat in het beperkingengebied van een openbare weg en een oppervlaktewaterlichaam voor berging ter plaatse van Achterbroek 2 in Berkenwoude,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4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220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leiding ter hoogte van Achterbroek 2 in Berkenwoude.</meta:user-defined>
    <meta:user-defined meta:name="DCTERMS.W3CDTF/DCTERMS.available">2026-07-02</meta:user-defined>
    <meta:user-defined meta:name="DCTERMS.W3CDTF/OVERHEIDop.jaargang">2026</meta:user-defined>
    <meta:user-defined meta:name="OVERHEIDop.publicationIssue">17241</meta:user-defined>
    <meta:user-defined meta:name="OVERHEIDop.WsbID/DC.identifier">wsb-2026-17241</meta:user-defined>
    <meta:user-defined meta:name="OVERHEIDop.versieInformatie"/>
  </office:meta>
</office:document-meta>
</file>