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en lozen van grondwater nabij Teckop 38 te Kamerik met code HDSR73365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tijdelijk onttrekken en lozen van grondwater nabij Teckop 38 te Kamerik.</text:p>
            <text:p text:style-name="common-al">In de periode tussen 27 januari 2026 en 29 januari 2026 wordt er grondwater onttrokken met een debiet van maximaal 5 m³ per uur.</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2 staan de regels voor lozingsactiviteiten en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6 jan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724</text:span><text:line-break/><text:date style:data-style-name="dag" text:fixed="true" text:date-value="2026-01-26"/><text:line-break/><text:date style:data-style-name="jaar" text:fixed="true" text:date-value="2026-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text:span><text:date style:data-style-name="nicedate" text:fixed="true" text:date-value="202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4</text:span><text:date style:data-style-name="nicedate" text:fixed="true" text:date-value="2026-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3378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en lozen van grondwater nabij Teckop 38 te Kamerik met code HDSR733658</meta:user-defined>
    <meta:user-defined meta:name="DCTERMS.W3CDTF/DCTERMS.available">2026-01-26</meta:user-defined>
    <meta:user-defined meta:name="DCTERMS.W3CDTF/OVERHEIDop.jaargang">2026</meta:user-defined>
    <meta:user-defined meta:name="OVERHEIDop.publicationIssue">1724</meta:user-defined>
    <meta:user-defined meta:name="OVERHEIDop.WsbID/DC.identifier">wsb-2026-1724</meta:user-defined>
    <meta:user-defined meta:name="OVERHEIDop.versieInformatie"/>
  </office:meta>
</office:document-meta>
</file>