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brengen van een oeverconstructie ter hoogte van Sportlaan 1a in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zaaknummer: 429438, verzenddatum 30 juni)</text:p>
            <text:p text:style-name="common-al"/>
            <text:p text:style-name="common-al">Het hoogheemraadschap heeft een omgevingsvergunning voor een wateractiviteit verleend. De omgevingsvergunning gaat over het aanbrengen van een</text:p>
            <text:p text:style-name="common-al">oeverconstructie ter hoogte van Sportlaan 1a in Ouderkerk aan den IJssel, gemeente</text:p>
            <text:p text:style-name="common-al">Krimpenerwaard.</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
            <text:span text:style-name="nadrukvet">Wilt u de start van de activiteiten tegenhouden?</text:span>
          </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7239</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239</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239</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32210</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Verleende vergunning voor het aanbrengen van een oeverconstructie ter hoogte van Sportlaan 1a in Ouderkerk aan den IJssel.</meta:user-defined>
    <meta:user-defined meta:name="DCTERMS.W3CDTF/DCTERMS.available">2026-07-02</meta:user-defined>
    <meta:user-defined meta:name="DCTERMS.W3CDTF/OVERHEIDop.jaargang">2026</meta:user-defined>
    <meta:user-defined meta:name="OVERHEIDop.publicationIssue">17239</meta:user-defined>
    <meta:user-defined meta:name="OVERHEIDop.WsbID/DC.identifier">wsb-2026-17239</meta:user-defined>
    <meta:user-defined meta:name="OVERHEIDop.versieInformatie"/>
  </office:meta>
</office:document-meta>
</file>