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drie duikers in een bestaande dam van een a-watergang en twee duikers in de beschermingszone van een a-watergang aan de Binderendreef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drie duikers in een bestaande dam van een a-watergang en twee duikers in de beschermingszone van een a-watergang aan de Binderendreef te Deurne. Het zaaknummer is 0654777575.</text:p>
            <text:p text:style-name="common-al">
            <text:span text:style-name="nadrukvet">Besluitdatum:</text:span> 30-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2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77575</meta:user-defined>
    <meta:user-defined meta:name="DCTERMS.abstract">Dam met duiker, Graven oppervlaktewater, A-watergang, Binderendreef Deurn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aanleggen en behouden van drie duikers in een bestaande dam van een a-watergang en twee duikers in de beschermingszone van een a-watergang aan de Binderendreef te Deurne</meta:user-defined>
    <meta:user-defined meta:name="DCTERMS.W3CDTF/DCTERMS.available">2026-07-02</meta:user-defined>
    <meta:user-defined meta:name="DCTERMS.W3CDTF/OVERHEIDop.jaargang">2026</meta:user-defined>
    <meta:user-defined meta:name="OVERHEIDop.publicationIssue">17236</meta:user-defined>
    <meta:user-defined meta:name="OVERHEIDop.WsbID/DC.identifier">wsb-2026-17236</meta:user-defined>
    <meta:user-defined meta:name="OVERHEIDop.versieInformatie"/>
  </office:meta>
</office:document-meta>
</file>