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een gestuurde boring aanleggen nabij Rekkenseweg-Holterweg in Rekk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Omgevingsvergunning voor: een gestuurde boring aanleggen</text:p>
            <text:p text:style-name="common-al">Locatie: Rekkenseweg-Holterweg Rekken</text:p>
            <text:p text:style-name="common-al">Zaaknummer: DSO2026052800122</text:p>
            <text:p text:style-name="common-al">Datum bekendmaking besluit: 30 juni 2026</text:p>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het team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23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23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e omgevingsvergunning wateractiviteit voor een gestuurde boring aanleggen nabij Rekkenseweg-Holterweg in Rekken.</meta:user-defined>
    <meta:user-defined meta:name="DCTERMS.W3CDTF/DCTERMS.available">2026-07-02</meta:user-defined>
    <meta:user-defined meta:name="DCTERMS.W3CDTF/OVERHEIDop.jaargang">2026</meta:user-defined>
    <meta:user-defined meta:name="OVERHEIDop.publicationIssue">17235</meta:user-defined>
    <meta:user-defined meta:name="OVERHEIDop.WsbID/DC.identifier">wsb-2026-17235</meta:user-defined>
    <meta:user-defined meta:name="OVERHEIDop.versieInformatie"/>
  </office:meta>
</office:document-meta>
</file>