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het Waterschap Drents Overijsselse Delta tot het vestigen van een opstalrecht t.b.v. de aanleg, in stand houden en onderhouden van een dam met duiker ten behoeve van de aanleg van Rondweg Blijdenstein in Ruinerwo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verband met de aanleg van Rondweg Blijdenstein in Ruinerwold door de gemeente De Wolden is het Waterschap Drents Overijsselse Delta voornemens een recht van opstal te vestigen voor de aanleg, het in stand houden en onderhouden van een dam met duiker op een gedeelte van het kadastraal perceel <text:span text:style-name="nadrukvet">Ruinerwold M 708.</text:span> </text:p>
            <text:p text:style-name="al"/>
            <text:p text:style-name="al">Het waterschap is van mening dat uitsluitend de gemeente kan worden aangemerkt als serieuze gegadigde omdat dit een voorziening voor het algemeen belang betreft. De weg betreft een ontsluitingsweg welke onderdeel is van de openbare ruimte. De gemeente is als enige publiekrechtelijk verantwoordelijk voor het realiseren, beheren en onderhouden van voorzieningen voor het algemeen belang, waaronder openbare toegankelijkheid. </text:p>
            <text:p text:style-name="al"/>
            <text:p text:style-name="al">Indien u zich niet kunt verenigen met dit voornemen tot het vestigen van het recht van opstal, dan dient u binnen 20 kalenderdagen een kort geding te starten bij de rechtbank Overijssel, locatie Zwolle. Bij gebreke van het tijdig aanhangig maken van een kort geding binnen voornoemde termijn, vervalt het recht om in rechte op te komen tegen de voorgenomen aktepassering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
            <text:p text:style-name="al">Indien u een kort geding start, verzoeken wij u ons dit binnen voornoemde termijn van 20 kalenderdagen mede te delen, bij voorkeur door het per e-mail opsturen van de conceptdagvaarding aan <text:a xlink:href="mailto:grondzaken@wdodelta.nl" xlink:type="simple">grondzaken@wdodelta.nl</text:a> onder vermelding van: <text:span text:style-name="nadrukcur">Vestigen van recht van opstal ten behoeve van de aanleg dam met duiker Rondweg Blijdenstein in Ruinerwold</text:span>.</text:p>
            <text:p text:style-name="al"/>
            <text:p text:style-name="al">Voor vragen kunt u ook een bericht sturen naar genoemd mailadre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23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van het Waterschap Drents Overijsselse Delta tot het vestigen van een opstalrecht t.b.v. de aanleg, in stand houden en onderhouden van een dam met duiker ten behoeve van de aanleg van Rondweg Blijdenstein in Ruinerwold</meta:user-defined>
    <meta:user-defined meta:name="DCTERMS.W3CDTF/DCTERMS.available">2026-07-02</meta:user-defined>
    <meta:user-defined meta:name="DCTERMS.W3CDTF/OVERHEIDop.jaargang">2026</meta:user-defined>
    <meta:user-defined meta:name="OVERHEIDop.publicationIssue">17231</meta:user-defined>
    <meta:user-defined meta:name="OVERHEIDop.WsbID/DC.identifier">wsb-2026-17231</meta:user-defined>
    <meta:user-defined meta:name="OVERHEIDop.versieInformatie"/>
  </office:meta>
</office:document-meta>
</file>