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nge Muiderweg 6 1382LA Weesp - AGV - AGV2026-0026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nge Muiderweg 6 1382LA Weesp.</text:p>
            <text:p text:style-name="common-al">Het betreft de volgende activiteit(en):</text:p>
            <text:p text:style-name="common-al">het plaatsen van kantelmasten met camera’s, herstellen van een onderhoudsplatform en het aanleggen van een tijdelijke bouwplaats ten behoeve van werkzaamheden aan de Vechtbrug in Weesp</text:p>
            <text:p text:style-name="common-al">Deze vergunning is verzonden op 30-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6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612</meta:user-defined>
    <meta:user-defined meta:name="DCTERMS.abstract">Omgevingsvergunning water, Vialis B.V., ter hoogte van Lange Muiderweg 6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nge Muiderweg 6 1382LA Weesp - AGV - AGV2026-002612</meta:user-defined>
    <meta:user-defined meta:name="DCTERMS.W3CDTF/DCTERMS.available">2026-07-02</meta:user-defined>
    <meta:user-defined meta:name="DCTERMS.W3CDTF/OVERHEIDop.jaargang">2026</meta:user-defined>
    <meta:user-defined meta:name="OVERHEIDop.publicationIssue">17230</meta:user-defined>
    <meta:user-defined meta:name="OVERHEIDop.WsbID/DC.identifier">wsb-2026-17230</meta:user-defined>
    <meta:user-defined meta:name="OVERHEIDop.versieInformatie"/>
  </office:meta>
</office:document-meta>
</file>