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koop van aan Waterschap Limburg toebehorende onroerende zaken.</text:p>
            <text:p text:style-name="al"/>
          </text:section>
          <text:section text:name="artikel_id1-3-2-2-2" text:style-name="artikel">
            <text:p text:style-name="artikel_kop_titel"><text:span text:style-name="artikel_kop_label"/> <text:span text:style-name="artikel_kop_nr"/> Objectinformatie</text:p>
            <text:p text:style-name="al">Locatie: Spaans Vonderen te Sittard-Geleen (grenzend aan het industrieterrein Holtum-Noord).</text:p>
            <text:p text:style-name="al">Percelen kadastraal bekend: gemeente Born, sectie H, nummers 1536 (gedeeltelijk) en 1066, 1065, 1064, 1063, 1482, 1480, 1514, 1519, 1564, 1566, 1568, 1570, 929, 1128, 1126, 1127, 1479 (allen geheel). .</text:p>
            <text:p text:style-name="al">Perceelgrootte: ca. 17.744 vierkante meter.</text:p>
            <text:p text:style-name="al">Een en ander zoals schetsmatig weergegeven in de bijlage(n).</text:p>
            <text:p text:style-name="al"/>
          </text:section>
          <text:section text:name="artikel_id1-3-2-2-3" text:style-name="artikel">
            <text:p text:style-name="artikel_kop_titel"><text:span text:style-name="artikel_kop_label"/> <text:span text:style-name="artikel_kop_nr"/> Voornemen tot aangaan verkoopovereenkomst</text:p>
            <text:p text:style-name="al">Waterschap Limburg (hierna verder te noemen: WL) is voornemens om het hierboven genoemde object, ter grootte van in totaal ca. 17.744 vierkante meter, te leveren aan  de gemeente Sittard-Geleen (hierna verder te noemen: de gemeente) KvK-nummer 14130475 middels een verkoop.</text:p>
            <text:p text:style-name="al"/>
          </text:section>
          <text:section text:name="artikel_id1-3-2-2-4" text:style-name="artikel">
            <text:p text:style-name="artikel_kop_titel"><text:span text:style-name="artikel_kop_label"/> <text:span text:style-name="artikel_kop_nr"/> Gemeente is de enige serieuze gegadigde</text:p>
            <text:p text:style-name="al">WL is van mening dat de gemeente de enige serieuze gegadigde is die in aanmerking komt voor de aankoop van het object. Hiervoor zijn vijf hoofdredenen:</text:p>
            <text:list text:style-name="id1-3-2-2-4-3">
              <text:list-item text:style-override="id1-3-2-2-4-3-1">
                <text:number>1.</text:number>
                <text:p text:style-name="al">conform de Nota Grondbeleid 2022 vastgesteld tijdens de vergadering van het Algemeen Bestuur de dato 6 juli 2022, worden gronden aangeboden aan één van onze overheidspartners in het algemeen belang; </text:p>
              </text:list-item>
              <text:list-item text:style-override="id1-3-2-2-4-3-2">
                <text:number>2.</text:number>
                <text:p text:style-name="al"> de Kaderrichtlijn Water (KRW) is een Europese richtlijn die streeft naar een goede kwaliteit van al het water, zowel oppervlaktewater als grondwater, in de Europese Unie. Hiervoor dienen overheden maatregelen te treffen om duurzaam om te gaan met water; </text:p>
              </text:list-item>
              <text:list-item text:style-override="id1-3-2-2-4-3-3">
                <text:number>3.</text:number>
                <text:p text:style-name="al"> ter plaatse van de bovengenoemde locatie wordt een retentiebuffer aangelegd en de watergang genaamd Reijdtsgraaf verlegt en verbreedt waardoor bij hevige regenbuien tijdelijk meer regenwater kan worden opgevangen; </text:p>
              </text:list-item>
              <text:list-item text:style-override="id1-3-2-2-4-3-4">
                <text:number>4.</text:number>
                <text:p text:style-name="al"> de gemeente is een overheidspartner van WL die eveneens een aantal maatregelen dient te regelen vóór 2027 in het kader van de bovengenoemde KRW-richtlijn waardoor de gemeente aangemerkt kan worden als enige serieuze gegadigde voor bovengenoemde locatie; </text:p>
              </text:list-item>
              <text:list-item text:style-override="id1-3-2-2-4-3-5">
                <text:number>5.</text:number>
                <text:p text:style-name="al"> doordat WL bereid is om gronden beschikbaar te stellen voor de uitvoering van deze maatregelen kan de gemeente voldoen aan één van haar doelstellingen in het algemeen belang. </text:p>
              </text:list-item>
            </text:list>
            <text:p text:style-name="al">Gelet op het voorgaande is WL van oordeel dat op grond van objectieve, redelijke en toetsbare criteria slechts één serieuze gegadigde in aanmerking komt voor het aangaan van de verkoopovereenkomst van het object, namelijk: de gemeente.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de gemeente,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de gemeente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6 januari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2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1-26</meta:user-defined>
    <meta:user-defined meta:name="OVERHEIDop.externeBijlage">Bijlage bij publicatie|exb-2026-2423</meta:user-defined>
    <meta:user-defined meta:name="DCTERMS.W3CDTF/OVERHEIDop.jaargang">2026</meta:user-defined>
    <meta:user-defined meta:name="OVERHEIDop.publicationIssue">1723</meta:user-defined>
    <meta:user-defined meta:name="OVERHEIDop.WsbID/DC.identifier">wsb-2026-1723</meta:user-defined>
    <meta:user-defined meta:name="OVERHEIDop.versieInformatie"/>
  </office:meta>
</office:document-meta>
</file>