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verpad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041715 ingevolge de Waterschapsverordening waterschap Brabantse Delta 2024 bekend gemaakt op 30 juni 2026 voor het plaatsen van vier informatieborden ter hoogte van Beverpad te Lage Zwaluwe in primaire waterkeringen DWK00457, DWK004586, DWK00226 en DWK00249 ten behoeve van informatievoorziening betreft dijkversterking Moerdijk-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everpad te Lage Zwaluwe.</meta:user-defined>
    <meta:user-defined meta:name="DCTERMS.W3CDTF/DCTERMS.available">2026-07-02</meta:user-defined>
    <meta:user-defined meta:name="DCTERMS.W3CDTF/OVERHEIDop.jaargang">2026</meta:user-defined>
    <meta:user-defined meta:name="OVERHEIDop.externeBijlage">Besluit 1041715|exb-2026-23239</meta:user-defined>
    <meta:user-defined meta:name="OVERHEIDop.externeBijlage">Checklist aanvraag VED informatieborden MoDri |exb-2026-23240</meta:user-defined>
    <meta:user-defined meta:name="OVERHEIDop.externeBijlage">Specificaties informatiebord|exb-2026-23241</meta:user-defined>
    <meta:user-defined meta:name="OVERHEIDop.publicationIssue">17228</meta:user-defined>
    <meta:user-defined meta:name="OVERHEIDop.WsbID/DC.identifier">wsb-2026-17228</meta:user-defined>
    <meta:user-defined meta:name="OVERHEIDop.versieInformatie"/>
  </office:meta>
</office:document-meta>
</file>