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Molenstraat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Molenstraat te Kinderdijk 
</text:p>
            <text:p text:style-name="common-al">Zaaknummer: 336881
</text:p>
            <text:p text:style-name="common-al">DSO verzoeknummer: 2026061900648
</text:p>
            <text:p text:style-name="common-al">Ontvangst aanvraag: 1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881</meta:user-defined>
    <meta:user-defined meta:name="DCTERMS.abstract">het uitvoeren van kabelwerkzaamheden (glasvezel) ter plaatse van Molenstraat te Kind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Molenstraat te Kinderd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26</meta:user-defined>
    <meta:user-defined meta:name="OVERHEIDop.WsbID/DC.identifier">wsb-2026-17226</meta:user-defined>
    <meta:user-defined meta:name="OVERHEIDop.versieInformatie"/>
  </office:meta>
</office:document-meta>
</file>