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waterleidingen ter hoogte van Koningin Julianastraat 49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30160, verzenddatum 30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en verwijderen van waterleidingen ter hoogte van Koningin Julianastraat 49 te Moordrecht, gemeente Zuidplas.</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220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leggen van waterleidingen ter hoogte van Koningin Julianastraat 49 in Moordrecht.</meta:user-defined>
    <meta:user-defined meta:name="DCTERMS.W3CDTF/DCTERMS.available">2026-07-02</meta:user-defined>
    <meta:user-defined meta:name="DCTERMS.W3CDTF/OVERHEIDop.jaargang">2026</meta:user-defined>
    <meta:user-defined meta:name="OVERHEIDop.publicationIssue">17222</meta:user-defined>
    <meta:user-defined meta:name="OVERHEIDop.WsbID/DC.identifier">wsb-2026-17222</meta:user-defined>
    <meta:user-defined meta:name="OVERHEIDop.versieInformatie"/>
  </office:meta>
</office:document-meta>
</file>