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kennisgeving aanvraag omgevingsvergunning Omgevingswet voor het onttrekken en lozen van grondwater ten behoeve van het vervangen en bijplaatsen van ondergrondse containers ter hoogte van Havenhoofd 86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
            <text:span text:style-name="nadrukvet">Waterschap Zuiderzeeland – kennisgeving aanvraag omgevingsvergunning Omgevingswet voor </text:span>
            <text:span text:style-name="nadrukvet">het onttrekken en lozen van grondwater ten behoeve van het vervangen en bijplaatsen van ondergrondse containers ter hoogte van Havenhoofd 86 te Almere.</text:span>
          </text:p>
            <text:p text:style-name="common-al"/>
            <text:p text:style-name="common-al">
            <text:span text:style-name="nadrukvet">Procedure</text:span>
          </text:p>
            <text:p text:style-name="common-al">Deze publicatie is bedoeld om u te informeren over een aanvraag die bij het waterschap is ingediend. We doen dit zodat direct betrokkenen hier vroegtijdig van op de hoogte zijn.</text:p>
            <text:p text:style-name="common-al">Deze aanvraag is ontvangen op 29-06-2026 en geregistreerd onder zaaknummer 1018860.</text:p>
            <text:p text:style-name="common-al">U kunt de aanvraag op dit moment nog niet inzien. Het waterschap neemt later een besluit over de aanvraag. Zodra dat besluit is genomen, wordt de kennisgeving van het besluit gepubliceerd en kunt u de stukken inzien.</text:p>
            <text:p text:style-name="common-al">Het is nu ook nog niet mogelijk om een zienswijze in te dienen, bezwaar te maken of beroep in te stellen, omdat er nog geen besluit is genomen. Als het mogelijk wordt om een zienswijze in te dienen, bezwaar te maken of beroep in te dienen, laten wij dat weten in een aparte publicatie.</text:p>
            <text:p text:style-name="common-al"/>
            <text:p text:style-name="common-al">
            <text:span text:style-name="nadrukvet">Bel of mail als u vragen heeft</text:span>
          </text:p>
            <text:p text:style-name="last-al">Wij helpen u graag. Wij zijn telefonisch bereikbaar via 0320 274 911. Houd het zaaknummer bij de hand. U kunt ook een mail sturen naar <text:a xlink:href="mailto:waterprocedures@zuiderzeeland.nl" xlink:type="simple">waterprocedures@zuiderzeeland.nl</text:a>. Vermeld in uw mail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7220</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20</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20</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860</meta:user-defined>
    <meta:user-defined meta:name="DCTERMS.abstract">aanvraag vergunning: onttrekken en lozen van grondwater t.b.v. het vervangen en bijplaatsen van ondergrondse containers thv Havenhoofd 86 te Almere</meta:user-defined>
    <dc:language>nl</dc:language>
    <meta:user-defined meta:name="OVERHEIDop.locatietype/OVERHEIDop.gebiedsmarkering">Vlak</meta:user-defined>
    <meta:user-defined meta:name="DC.title">Waterschap Zuiderzeeland – kennisgeving aanvraag omgevingsvergunning Omgevingswet voor het onttrekken en lozen van grondwater ten behoeve van het vervangen en bijplaatsen van ondergrondse containers ter hoogte van Havenhoofd 86 te Almere.</meta:user-defined>
    <meta:user-defined meta:name="DCTERMS.W3CDTF/DCTERMS.available">2026-07-02</meta:user-defined>
    <meta:user-defined meta:name="DCTERMS.W3CDTF/OVERHEIDop.jaargang">2026</meta:user-defined>
    <meta:user-defined meta:name="OVERHEIDop.publicationIssue">17220</meta:user-defined>
    <meta:user-defined meta:name="OVERHEIDop.WsbID/DC.identifier">wsb-2026-17220</meta:user-defined>
    <meta:user-defined meta:name="OVERHEIDop.versieInformatie"/>
  </office:meta>
</office:document-meta>
</file>