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201 in stand houden van het werkterrein voor het afbreken van de Krusrakbrug i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6-2026 heeft het dagelijks bestuur van Wetterskip Fryslân een aanvraag ontvangen van Rijkswaterstaat te 's-Gravenhage, voor het in stand houden van het werkterrein voor het afbreken van de Krusrakbrug in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25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201 in stand houden van het werkterrein voor het afbreken van de Krusrakbrug in Sneek</meta:user-defined>
    <meta:user-defined meta:name="DCTERMS.W3CDTF/DCTERMS.available">2026-07-02</meta:user-defined>
    <meta:user-defined meta:name="DCTERMS.W3CDTF/OVERHEIDop.jaargang">2026</meta:user-defined>
    <meta:user-defined meta:name="OVERHEIDop.publicationIssue">17216</meta:user-defined>
    <meta:user-defined meta:name="OVERHEIDop.WsbID/DC.identifier">wsb-2026-17216</meta:user-defined>
    <meta:user-defined meta:name="OVERHEIDop.versieInformatie"/>
  </office:meta>
</office:document-meta>
</file>