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234 verbreden van een dam met duiker t.b.v. het aanleggen van een elektrastation t.h.v. Drachtster Heawei 58, De Wi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6-2026 heeft het dagelijks bestuur van Wetterskip Fryslân een aanvraag ontvangen van Liander N.V. te Arnhem, voor het verbreden van een dam met duiker t.b.v. het aanleggen van een elektrastation t.h.v. Drachtster Heawei 58, De Wil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1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24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3234 verbreden van een dam met duiker t.b.v. het aanleggen van een elektrastation t.h.v. Drachtster Heawei 58, De Wilgen</meta:user-defined>
    <meta:user-defined meta:name="DCTERMS.W3CDTF/DCTERMS.available">2026-07-02</meta:user-defined>
    <meta:user-defined meta:name="DCTERMS.W3CDTF/OVERHEIDop.jaargang">2026</meta:user-defined>
    <meta:user-defined meta:name="OVERHEIDop.publicationIssue">17215</meta:user-defined>
    <meta:user-defined meta:name="OVERHEIDop.WsbID/DC.identifier">wsb-2026-17215</meta:user-defined>
    <meta:user-defined meta:name="OVERHEIDop.versieInformatie"/>
  </office:meta>
</office:document-meta>
</file>