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Nanengat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Nanengat te Papendrecht 
</text:p>
            <text:p text:style-name="common-al">Zaaknummer: 337625
</text:p>
            <text:p text:style-name="common-al">DSO verzoeknummer: 2026062501320
</text:p>
            <text:p text:style-name="common-al">Ontvangst aanvraag: 25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1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1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625</meta:user-defined>
    <meta:user-defined meta:name="DCTERMS.abstract">het uitvoeren van kabelwerkzaamheden (glasvezel) ter plaatse van Nanengat te Pap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Nanengat te Pap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12</meta:user-defined>
    <meta:user-defined meta:name="OVERHEIDop.WsbID/DC.identifier">wsb-2026-17212</meta:user-defined>
    <meta:user-defined meta:name="OVERHEIDop.versieInformatie"/>
  </office:meta>
</office:document-meta>
</file>