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evenseweg 41-43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038619 ingevolge de Waterschapsverordening waterschap Brabantse Delta 2024 bekend gemaakt op 30 juni 2026 voor het afkoppelen van verhard oppervlak van meer 10.000 m<text:span text:style-name="sup">2</text:span> (45.000 m<text:span text:style-name="sup">2</text:span>) en het lozen van hemelwater op retentie/a-watergang met leggercode OVK04337, ter hoogte van de Hoevenseweg 41-43 te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2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oevenseweg 41-43 te Etten-Leur.</meta:user-defined>
    <meta:user-defined meta:name="DCTERMS.W3CDTF/DCTERMS.available">2026-07-02</meta:user-defined>
    <meta:user-defined meta:name="DCTERMS.W3CDTF/OVERHEIDop.jaargang">2026</meta:user-defined>
    <meta:user-defined meta:name="OVERHEIDop.externeBijlage">06521029062-A Topografische situatie|exb-2026-23231</meta:user-defined>
    <meta:user-defined meta:name="OVERHEIDop.externeBijlage">06521029062-B Kadastrale situatie|exb-2026-23232</meta:user-defined>
    <meta:user-defined meta:name="OVERHEIDop.externeBijlage">Besluit 1038619|exb-2026-23233</meta:user-defined>
    <meta:user-defined meta:name="OVERHEIDop.externeBijlage">Grasveld 01 Rioolplan|exb-2026-23234</meta:user-defined>
    <meta:user-defined meta:name="OVERHEIDop.publicationIssue">17211</meta:user-defined>
    <meta:user-defined meta:name="OVERHEIDop.WsbID/DC.identifier">wsb-2026-17211</meta:user-defined>
    <meta:user-defined meta:name="OVERHEIDop.versieInformatie"/>
  </office:meta>
</office:document-meta>
</file>