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L-wanden ter plaatse van het weeghuisje aan de Zuiderlingedijk 8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L-wanden ter plaatse van het weeghuisje aan de Zuiderlingedijk 8 te Spijk 
</text:p>
            <text:p text:style-name="common-al">Zaaknummer: 337612
</text:p>
            <text:p text:style-name="common-al">DSO verzoeknummer: 2026062500437
</text:p>
            <text:p text:style-name="common-al">Ontvangst aanvraag: 2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612</meta:user-defined>
    <meta:user-defined meta:name="DCTERMS.abstract">het plaatsen van L-wanden ter plaatse van het weeghuisje aan de Zuiderlingedijk 8 te 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L-wanden ter plaatse van het weeghuisje aan de Zuiderlingedijk 8 te Sp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07</meta:user-defined>
    <meta:user-defined meta:name="OVERHEIDop.WsbID/DC.identifier">wsb-2026-17207</meta:user-defined>
    <meta:user-defined meta:name="OVERHEIDop.versieInformatie"/>
  </office:meta>
</office:document-meta>
</file>