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richten van heiwerkzaamheden en het plaatsen van een aan of uitbouw ter hoogte van Ikihof 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verrichten van heiwerkzaamheden en het plaatsen van een aan of uitbouw ter hoogte van Ikihof 5 te Almere. De zaak is geregistreerd onder zaaknummer 1018530.</text:p>
            <text:p text:style-name="common-al">De omgevingsvergunning is op 29-06-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2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30</meta:user-defined>
    <meta:user-defined meta:name="DCTERMS.abstract">aanvraag vergunning (W): verrichten heiwerkzaamheden en plaatsen aan- of uitbouw aan Ikihof 5, Almere</meta:user-defined>
    <dc:language>nl</dc:language>
    <meta:user-defined meta:name="OVERHEIDop.locatietype/OVERHEIDop.gebiedsmarkering">Vlak</meta:user-defined>
    <meta:user-defined meta:name="DC.title">Waterschap Zuiderzeeland – kennisgeving omgevingsvergunning Omgevingswet voor het verrichten van heiwerkzaamheden en het plaatsen van een aan of uitbouw ter hoogte van Ikihof 5 te Almere</meta:user-defined>
    <meta:user-defined meta:name="DCTERMS.W3CDTF/DCTERMS.available">2026-07-02</meta:user-defined>
    <meta:user-defined meta:name="DCTERMS.W3CDTF/OVERHEIDop.jaargang">2026</meta:user-defined>
    <meta:user-defined meta:name="OVERHEIDop.publicationIssue">17203</meta:user-defined>
    <meta:user-defined meta:name="OVERHEIDop.WsbID/DC.identifier">wsb-2026-17203</meta:user-defined>
    <meta:user-defined meta:name="OVERHEIDop.versieInformatie"/>
  </office:meta>
</office:document-meta>
</file>