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inrit ter plaatse van Van Hennaert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inrit ter plaatse van Van Hennaertweg te Alblasserdam 
</text:p>
            <text:p text:style-name="common-al">Zaaknummer: 337606
</text:p>
            <text:p text:style-name="common-al">DSO verzoeknummer: 2026062500424
</text:p>
            <text:p text:style-name="common-al">Ontvangst aanvraag: 2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606</meta:user-defined>
    <meta:user-defined meta:name="DCTERMS.abstract">het realiseren van een inrit ter plaatse van Van Hennaertweg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inrit ter plaatse van Van Hennaertweg te Alblasserdam</meta:user-defined>
    <meta:user-defined meta:name="DCTERMS.W3CDTF/DCTERMS.available">2026-07-02</meta:user-defined>
    <meta:user-defined meta:name="DCTERMS.W3CDTF/OVERHEIDop.jaargang">2026</meta:user-defined>
    <meta:user-defined meta:name="OVERHEIDop.publicationIssue">17201</meta:user-defined>
    <meta:user-defined meta:name="OVERHEIDop.WsbID/DC.identifier">wsb-2026-17201</meta:user-defined>
    <meta:user-defined meta:name="OVERHEIDop.versieInformatie"/>
  </office:meta>
</office:document-meta>
</file>