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Nigtevechtseweg 174-ws 3633XX Vreeland - AGV - AGV2026-0018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Nigtevechtseweg 174-ws 3633XX Vreeland.</text:p>
            <text:p text:style-name="common-al">Het zaaknummer is AGV2026-001825.</text:p>
            <text:p text:style-name="common-al">Dit maatwerkbesluit is verzonden op 30-06-2026.</text:p>
            <text:p text:style-name="common-al">
            <text:span text:style-name="nadrukvet">Inzien van de stukken</text:span>
          </text:p>
            <text:p text:style-name="common-al">U kunt het besluit en de bijlagen inzien. Stuur daarvoor een e-mail naar ondersteuningvth@agv.nl. Vermeld dan uw zaaknummer AGV2026-00182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25</meta:user-defined>
    <meta:user-defined meta:name="DCTERMS.abstract">Melding WsV, particulier, ter hoogte van Nigtevechtseweg 174 ws in Vreeland</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Nigtevechtseweg 174-ws 3633XX Vreeland - AGV - AGV2026-001825</meta:user-defined>
    <meta:user-defined meta:name="DCTERMS.W3CDTF/DCTERMS.available">2026-07-02</meta:user-defined>
    <meta:user-defined meta:name="DCTERMS.W3CDTF/OVERHEIDop.jaargang">2026</meta:user-defined>
    <meta:user-defined meta:name="OVERHEIDop.publicationIssue">17200</meta:user-defined>
    <meta:user-defined meta:name="OVERHEIDop.WsbID/DC.identifier">wsb-2026-17200</meta:user-defined>
    <meta:user-defined meta:name="OVERHEIDop.versieInformatie"/>
  </office:meta>
</office:document-meta>
</file>