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de bestaande toegangsdam in de kernzone van een regionale waterkering bij Kanaaldijk 27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1-2026
				</text:p>
            <text:p text:style-name="common-al">
            <text:span text:style-name="nadrukvet"> Zaaknummer: </text:span> 2025121716606
				</text:p>
            <text:p text:style-name="common-al">
            <text:span text:style-name="nadrukvet"> Besluitkenmerk: </text:span> 999900001032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716606</meta:user-defined>
    <meta:user-defined meta:name="DCTERMS.abstract">het verbreden van de bestaande toegangsdam in de kernzone van een regionale waterkering bij Kanaaldijk 27 in Spijkerb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breden van de bestaande toegangsdam in de kernzone van een regionale waterkering bij Kanaaldijk 27 in Spijkerboor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20</meta:user-defined>
    <meta:user-defined meta:name="OVERHEIDop.WsbID/DC.identifier">wsb-2026-1720</meta:user-defined>
    <meta:user-defined meta:name="OVERHEIDop.versieInformatie"/>
  </office:meta>
</office:document-meta>
</file>