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3505 voor diverse werkzaamheden ter hoogte van Doespolderweg 2 in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a. Het tijdelijk verwijderen van de 10 centimeter dikke toplaag, in de kern- en beschermingszone van een regionale waterkering; b. Het hebben en laten rijden van een 20 ton rupskraan op rijplaten of draglineschotten, naast de weg en in de kernzone van een regionale waterkering; c. Het ophogen met maximaal 1,25 meter, in de kern- en beschermingszone van een regionale waterkering; Dit alles ter hoogte van Doespolderweg 2 in Hoogmade.</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19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9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9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3505 voor diverse werkzaamheden ter hoogte van Doespolderweg 2 in Hoogmade.</meta:user-defined>
    <meta:user-defined meta:name="OVERHEIDop.datumEindeReactietermijn">2026-08-05</meta:user-defined>
    <meta:user-defined meta:name="OVERHEIDop.TilID/OVERHEIDop.terinzageleggingOP">til-2026-25917</meta:user-defined>
    <meta:user-defined meta:name="DCTERMS.W3CDTF/DCTERMS.available">2026-07-02</meta:user-defined>
    <meta:user-defined meta:name="DCTERMS.W3CDTF/OVERHEIDop.jaargang">2026</meta:user-defined>
    <meta:user-defined meta:name="OVERHEIDop.publicationIssue">17199</meta:user-defined>
    <meta:user-defined meta:name="OVERHEIDop.WsbID/DC.identifier">wsb-2026-17199</meta:user-defined>
    <meta:user-defined meta:name="OVERHEIDop.versieInformatie"/>
  </office:meta>
</office:document-meta>
</file>