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las- of aansluitgat t.b.v. kabels of leidingen nabij Oosteindseweg ter hoogte van Van der Goespad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1754, ontvangstdatum aanvraag: 25 juni 2026)</text:p>
            <text:p text:style-name="common-al"/>
            <text:p text:style-name="common-al">Het hoogheemraadschap heeft een aanvraag om een omgevingsvergunning voor een wateractiviteit ontvangen. De vergunning is aangevraagd voor het aanbrengen van een las- of aansluitgat t.b.v. kabels of leidingen nabij Oosteindseweg ter hoogte van Van der Goespad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1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las- of aansluitgat t.b.v. kabels of leidingen nabij Oosteindseweg ter hoogte van Van der Goespad in Bergschenhoek</meta:user-defined>
    <meta:user-defined meta:name="DCTERMS.W3CDTF/DCTERMS.available">2026-07-01</meta:user-defined>
    <meta:user-defined meta:name="DCTERMS.W3CDTF/OVERHEIDop.jaargang">2026</meta:user-defined>
    <meta:user-defined meta:name="OVERHEIDop.publicationIssue">17190</meta:user-defined>
    <meta:user-defined meta:name="OVERHEIDop.WsbID/DC.identifier">wsb-2026-17190</meta:user-defined>
    <meta:user-defined meta:name="OVERHEIDop.versieInformatie"/>
  </office:meta>
</office:document-meta>
</file>