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individueel gesloten bodemenergiesysteem ter plaatse van Duimeling 2a te Ang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individueel gesloten bodemenergiesysteem ter plaatse van Duimeling 2a te Angeren 
</text:p>
            <text:p text:style-name="common-al">Zaaknummer: 337520
</text:p>
            <text:p text:style-name="common-al">DSO verzoeknummer: 2026062500300
</text:p>
            <text:p text:style-name="common-al">Ontvangst aanvraag: 25-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18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8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8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520</meta:user-defined>
    <meta:user-defined meta:name="DCTERMS.abstract">het realiseren van een individueel gesloten bodemenergiesysteem ter plaatse van Duimeling 2a te Angeren</meta:user-defined>
    <dc:language>nl</dc:language>
    <meta:user-defined meta:name="OVERHEIDop.locatietype/OVERHEIDop.gebiedsmarkering">Punt</meta:user-defined>
    <meta:user-defined meta:name="DC.title">Waterschap Rivierenland - aanvraag omgevingsvergunning voor het realiseren van een individueel gesloten bodemenergiesysteem ter plaatse van Duimeling 2a te Angeren</meta:user-defined>
    <meta:user-defined meta:name="DCTERMS.W3CDTF/DCTERMS.available">2026-07-01</meta:user-defined>
    <meta:user-defined meta:name="DCTERMS.W3CDTF/OVERHEIDop.jaargang">2026</meta:user-defined>
    <meta:user-defined meta:name="OVERHEIDop.publicationIssue">17186</meta:user-defined>
    <meta:user-defined meta:name="OVERHEIDop.WsbID/DC.identifier">wsb-2026-17186</meta:user-defined>
    <meta:user-defined meta:name="OVERHEIDop.versieInformatie"/>
  </office:meta>
</office:document-meta>
</file>