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eidsche Vliet, paal aan noordoost zijde Nieuwe Tolbrug, nabij Jan Thijss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89</text:p>
            <text:p text:style-name="common-al">Dijkgraaf en hoogheemraden van Delfland hebben het besluit genomen om een omgevingsvergunning wateractiviteit te verlenen voor het aanbrengen en hebben van meetapparatuur boven en in het oppervlaktewater van de Leidsche Vliet op de locatie ter hoogte van Leidsche Vliet, paal aan noordoost zijde Nieuwe Tolbrug, nabij Jan Thijssenweg 16, Den Haag.</text:p>
            <text:p text:style-name="common-al">Voor de werkzaamheden is tegelijkertijd een vergunning bij de provincie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89</meta:user-defined>
    <dc:language>nl</dc:language>
    <meta:user-defined meta:name="OVERHEIDop.locatietype/OVERHEIDop.gebiedsmarkering">Adres</meta:user-defined>
    <meta:user-defined meta:name="DC.title">Hoogheemraadschap van Delfland – Omgevingsvergunning wateractiviteit – Leidsche Vliet, paal aan noordoost zijde Nieuwe Tolbrug, nabij Jan Thijssenweg, Den Haag</meta:user-defined>
    <meta:user-defined meta:name="DCTERMS.W3CDTF/DCTERMS.available">2026-07-01</meta:user-defined>
    <meta:user-defined meta:name="DCTERMS.W3CDTF/OVERHEIDop.jaargang">2026</meta:user-defined>
    <meta:user-defined meta:name="OVERHEIDop.externeBijlage">Z-25-135889 Omgevingsvergunning wateractiviteit|exb-2026-23170</meta:user-defined>
    <meta:user-defined meta:name="OVERHEIDop.publicationIssue">17184</meta:user-defined>
    <meta:user-defined meta:name="OVERHEIDop.WsbID/DC.identifier">wsb-2026-17184</meta:user-defined>
    <meta:user-defined meta:name="OVERHEIDop.versieInformatie"/>
  </office:meta>
</office:document-meta>
</file>