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5-1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5-3">
      <text:list-level-style-bullet text:bullet-char="•" text:level="1">
        <style:list-level-properties text:min-label-width="10mm"/>
      </text:list-level-style-bullet>
    </text:list-style>
    <text:list-style style:name="id1-3-2-2-1-2-5-3-1">
      <text:list-level-style-bullet text:bullet-char="•" text:level="1">
        <style:list-level-properties text:min-label-width="10mm"/>
      </text:list-level-style-bullet>
    </text:list-style>
    <text:list-style style:name="id1-3-2-2-1-2-5-3-2">
      <text:list-level-style-bullet text:bullet-char="•" text:level="1">
        <style:list-level-properties text:min-label-width="10mm"/>
      </text:list-level-style-bullet>
    </text:list-style>
    <text:list-style style:name="id1-3-2-2-1-2-5-3-3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6-3">
      <text:list-level-style-bullet text:bullet-char="•" text:level="1">
        <style:list-level-properties text:min-label-width="10mm"/>
      </text:list-level-style-bullet>
    </text:list-style>
    <text:list-style style:name="id1-3-2-2-1-2-6-3-1">
      <text:list-level-style-bullet text:bullet-char="•" text:level="1">
        <style:list-level-properties text:min-label-width="10mm"/>
      </text:list-level-style-bullet>
    </text:list-style>
    <text:list-style style:name="id1-3-2-2-1-2-6-3-2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7-3">
      <text:list-level-style-bullet text:bullet-char="•" text:level="1">
        <style:list-level-properties text:min-label-width="10mm"/>
      </text:list-level-style-bullet>
    </text:list-style>
    <text:list-style style:name="id1-3-2-2-1-2-7-3-1">
      <text:list-level-style-bullet text:bullet-char="•" text:level="1">
        <style:list-level-properties text:min-label-width="10mm"/>
      </text:list-level-style-bullet>
    </text:list-style>
    <text:list-style style:name="id1-3-2-2-1-2-7-3-2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stukk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VERENIGDE VERGADERING VAN WATERSCHAP HOLLANDSE DELTA,</text:span>
          </text:p>
            <text:p text:style-name="al"/>
            <text:p text:style-name="al">op voordracht van dijkgraaf en heemraden van waterschap Hollandse Delta van 21-4-2026;</text:p>
            <text:p text:style-name="al"/>
            <text:p text:style-name="al">gehoord het advies van de Commissie Waterhuishouding en waterzuivering (water) van 18-5-2026, de Commissie Waterkering, wegen en vergunningverlening (WWV) van 19-5-2026 en de commissie Middelen, bestuurlijke zaken en handhaving (MBH) van 20-5-2026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Verenigde Vergadering op grond van artikel 104 van de Waterschapswet de jaarrekening en het jaarverslag vaststelt;</text:p>
              </text:list-item>
              <text:list-item text:style-override="id1-3-2-1-1-8-2">
                <text:number>-</text:number>
                <text:p text:style-name="al">het college van dijkgraaf en heemraden voor de 1e keer de rechtmatigheidsverantwoording bij de jaarrekening 2025 heeft afgegeven;</text:p>
              </text:list-item>
              <text:list-item text:style-override="id1-3-2-1-1-8-3">
                <text:number>-</text:number>
                <text:p text:style-name="al">de accountant de jaarrekening heeft gecontroleerd en voorzien heeft van een goedkeurende controleverklaring inzake getrouwheid;</text:p>
              </text:list-item>
              <text:list-item text:style-override="id1-3-2-1-1-8-4">
                <text:number>-</text:number>
                <text:p text:style-name="al">de auditcommissie op 15 april 2026 de jaarstukken heeft besproken en positief heeft geadviseerd;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77, 103, 104 en 107 Waterschapswe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accountantsverslag 2025 en de reactie van het college van dijkgraaf en heemraden op dit accountantsverslag.</text:p>
              </text:list-item>
              <text:list-item text:style-override="id1-3-2-2-1-2-2">
                <text:number>2.</text:number>
                <text:p text:style-name="al">De Jaarstukken 2025 vast te stellen.</text:p>
              </text:list-item>
              <text:list-item text:style-override="id1-3-2-2-1-2-3">
                <text:number>3.</text:number>
                <text:p text:style-name="al">Het nog te bestemmen resultaat 2025 vast te stellen op € 12,478 miljoen voordelig. </text:p>
              </text:list-item>
              <text:list-item text:style-override="id1-3-2-2-1-2-4">
                <text:number>4.</text:number>
                <text:p text:style-name="al">In te stemmen met de volgende mutaties binnen de reserves (resultaatbestemming):</text:p>
                <text:p text:style-name="al"/>
                <text:p text:style-name="al">
                <text:span text:style-name="nadrukcur">Waterveiligheid / Voldoende en Schoon Water</text:span>
              </text:p>
                <text:list text:style-name="id1-3-2-2-1-2-4-5">
                  <text:list-item text:style-override="id1-3-2-2-1-2-4-5-1">
                    <text:number>•</text:number>
                    <text:p text:style-name="al">Toevoeging van € 1,740 miljoen aan de egalisatiereserve tariefsegalisatie Watersysteemheffing.</text:p>
                  </text:list-item>
                </text:list>
              </text:list-item>
              <text:list-item text:style-override="id1-3-2-2-1-2-5">
                <text:number/>
                <text:p text:style-name="al">
                <text:span text:style-name="nadrukcur">Voldoende en Schoon Water</text:span>
              </text:p>
                <text:list text:style-name="id1-3-2-2-1-2-5-3">
                  <text:list-item text:style-override="id1-3-2-2-1-2-5-3-1">
                    <text:number>•</text:number>
                    <text:p text:style-name="al">Toevoeging van € 0,825 miljoen aan de algemene reserve Water om het weerstandratio binnen het programma voldoende en schoon water tot het vastgestelde niveau aan te vullen.</text:p>
                  </text:list-item>
                  <text:list-item text:style-override="id1-3-2-2-1-2-5-3-2">
                    <text:number>•</text:number>
                    <text:p text:style-name="al">Toevoeging van € 0,400 miljoen aan de bestemmingreserve Budgetoverhevelingen ten behoeve van het herstel gemaal putten en deze direct beschikbaar te stellen voor 2026.</text:p>
                  </text:list-item>
                  <text:list-item text:style-override="id1-3-2-2-1-2-5-3-3">
                    <text:number>•</text:number>
                    <text:p text:style-name="al">Toevoeging van € 0,150 miljoen aan de bestemmingreserve Budgetoverhevelingen ten behoeve van activiteiten die voortvloeien uit de nieuwe gedragscode soortenbescherming en deze direct beschikbaar te stellen voor 2026.</text:p>
                  </text:list-item>
                </text:list>
              </text:list-item>
              <text:list-item text:style-override="id1-3-2-2-1-2-6">
                <text:number/>
                <text:p text:style-name="al">
                <text:span text:style-name="nadrukcur">Waterketen</text:span>
              </text:p>
                <text:list text:style-name="id1-3-2-2-1-2-6-3">
                  <text:list-item text:style-override="id1-3-2-2-1-2-6-3-1">
                    <text:number>•</text:number>
                    <text:p text:style-name="al">Toevoeging van € 5,473 miljoen aan de egalisatiereserve tariefsegalisatie Zuiveringsheffing.</text:p>
                  </text:list-item>
                  <text:list-item text:style-override="id1-3-2-2-1-2-6-3-2">
                    <text:number>•</text:number>
                    <text:p text:style-name="al">Onttrekking van € 0,196 miljoen aan de bestemmingsreserve grensoverschrijdend afvalwater.</text:p>
                  </text:list-item>
                </text:list>
              </text:list-item>
              <text:list-item text:style-override="id1-3-2-2-1-2-7">
                <text:number/>
                <text:p text:style-name="al">
                <text:span text:style-name="nadrukcur">Wegen</text:span>
              </text:p>
                <text:list text:style-name="id1-3-2-2-1-2-7-3">
                  <text:list-item text:style-override="id1-3-2-2-1-2-7-3-1">
                    <text:number>•</text:number>
                    <text:p text:style-name="al">Toevoeging van € 3,318 miljoen aan de egalisatiereserve tariefsegalisatie Wegenheffing.</text:p>
                  </text:list-item>
                  <text:list-item text:style-override="id1-3-2-2-1-2-7-3-2">
                    <text:number>•</text:number>
                    <text:p text:style-name="al">Toevoeging van € 0,768 miljoen aan de bestemming reserve transitie wegen</text:p>
                  </text:list-item>
                </text:list>
              </text:list-item>
              <text:list-item text:style-override="id1-3-2-2-1-2-8">
                <text:number>5.</text:number>
                <text:p text:style-name="al">Kennisnemen van de stand van zaken van de opvolging van de aanbevelingen van de Rekenkamer.</text:p>
              </text:list-item>
              <text:list-item text:style-override="id1-3-2-2-1-2-9">
                <text:number>6.</text:number>
                <text:p text:style-name="al">Instemmen met de beoordeling “voltooid” voor wat betreft de aanbevelingen waaraan in de rapportage die status is toegeken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3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  <text:p><text:span text:style-name="functie">secretaris-directeu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. Bergsma dijkgraaf,</text:span></text:p>
            <text:p><text:span text:style-name="functie">J.F. Bon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71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Recht | Organisatie en beleid</meta:user-defined>
    <meta:user-defined meta:name="OVERHEIDop.referentienummer">1626</meta:user-defined>
    <dc:language>nl</dc:language>
    <meta:user-defined meta:name="OVERHEIDop.locatietype/OVERHEIDop.gebiedsmarkering">Waterschap</meta:user-defined>
    <meta:user-defined meta:name="DC.title">Jaarstukken 2025</meta:user-defined>
    <meta:user-defined meta:name="DCTERMS.W3CDTF/DCTERMS.available">2026-07-01</meta:user-defined>
    <meta:user-defined meta:name="OVERHEIDop.externeBijlage">Jaarstuken 2025|exb-2026-23166</meta:user-defined>
    <meta:user-defined meta:name="OVERHEIDop.externeBijlage">Jaarstukken 2025 bijlage Investeringen|exb-2026-23167</meta:user-defined>
    <meta:user-defined meta:name="DCTERMS.W3CDTF/OVERHEIDop.jaargang">2026</meta:user-defined>
    <meta:user-defined meta:name="OVERHEIDop.publicationIssue">17180</meta:user-defined>
    <meta:user-defined meta:name="OVERHEIDop.WsbID/DC.identifier">wsb-2026-17180</meta:user-defined>
    <meta:user-defined meta:name="OVERHEIDop.versieInformatie"/>
  </office:meta>
</office:document-meta>
</file>