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31</text:p>
            <text:p text:style-name="common-al">Dijkgraaf en hoogheemraden van Delfland hebben het besluit genomen om een omgevingsvergunning wateractiviteit te verlenen voor het </text:p>
            <text:p text:style-name="common-al">- vervangen van een verhardingsconstructie in de zone waterstaatswerk en binnendijkse beschermingszone van een regionale waterkering;</text:p>
            <text:p text:style-name="common-al">- vervangen c.q. verleggen en hebben van kabels en leidingen in de binnendijkse beschermingszone van een regionale waterkering;</text:p>
            <text:p text:style-name="common-al">- aanleggen en hebben van palen ten behoeve van de beveiliging in de binnendijkse beschermingszone van een regionale waterkering;</text:p>
            <text:p text:style-name="common-al">- (met terugwerkende kracht) hebben van een bestaand hekwerk in de zone waterstaatswerk en bijbehorende beschermingszone van een regionale waterkering </text:p>
            <text:p text:style-name="common-al">op de locatie ter hoogte van Middel Broekweg nabij 45, gemeente Westland (Honselers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31</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6-07-01</meta:user-defined>
    <meta:user-defined meta:name="DCTERMS.W3CDTF/OVERHEIDop.jaargang">2026</meta:user-defined>
    <meta:user-defined meta:name="OVERHEIDop.externeBijlage">Z-25-137931 Omgevingsvergunning wateractiviteit|exb-2026-23163</meta:user-defined>
    <meta:user-defined meta:name="OVERHEIDop.publicationIssue">17178</meta:user-defined>
    <meta:user-defined meta:name="OVERHEIDop.WsbID/DC.identifier">wsb-2026-17178</meta:user-defined>
    <meta:user-defined meta:name="OVERHEIDop.versieInformatie"/>
  </office:meta>
</office:document-meta>
</file>