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Regionale waterkering, Drongelens kanaal, nabij Margriet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5 juni 2026</text:span> een aanvraag voor een vergunning in het kader van de Omgevingswet ontvangen voor <text:span text:style-name="nadrukvet">Kabels en leidingen, Regionale waterkering, Drongelens kanaal, nabij Margriet Helvoirt</text:span>. De aanvraag is geregistreerd met zaaknummer 0654830585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7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17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30585</meta:user-defined>
    <meta:user-defined meta:name="DCTERMS.abstract">Kabels en leidingen, Regionale waterkering, Drongelens kanaal, nabij Margriet Helvoirt</meta:user-defined>
    <dc:language>nl</dc:language>
    <meta:user-defined meta:name="OVERHEIDop.locatietype/OVERHEIDop.gebiedsmarkering">Vlak</meta:user-defined>
    <meta:user-defined meta:name="DC.title">Aanvraag omgevingsvergunning Kabels en leidingen, Regionale waterkering, Drongelens kanaal, nabij Margriet Helvoirt</meta:user-defined>
    <meta:user-defined meta:name="DCTERMS.W3CDTF/DCTERMS.available">2026-07-01</meta:user-defined>
    <meta:user-defined meta:name="DCTERMS.W3CDTF/OVERHEIDop.jaargang">2026</meta:user-defined>
    <meta:user-defined meta:name="OVERHEIDop.publicationIssue">17172</meta:user-defined>
    <meta:user-defined meta:name="OVERHEIDop.WsbID/DC.identifier">wsb-2026-17172</meta:user-defined>
    <meta:user-defined meta:name="OVERHEIDop.versieInformatie"/>
  </office:meta>
</office:document-meta>
</file>