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oodijk 12a 1243JA 's-Graveland - AGV - AGV2026-003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oodijk 12a 1243JA 's-Graveland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9-06-2026 08:07 en geregistreerd onder zaaknummer AGV2026-00306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17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65</meta:user-defined>
    <meta:user-defined meta:name="DCTERMS.abstract">Omgevingsvergunning water, N.V. PWN Waterleidingbedrijf Noord-Holland, ter hoogte van Loodijk 12a in 's-Grav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oodijk 12a 1243JA 's-Graveland - AGV - AGV2026-003065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170</meta:user-defined>
    <meta:user-defined meta:name="OVERHEIDop.WsbID/DC.identifier">wsb-2026-17170</meta:user-defined>
    <meta:user-defined meta:name="OVERHEIDop.versieInformatie"/>
  </office:meta>
</office:document-meta>
</file>