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versmallen van een primaire waterloop en de aanleg van een beschoeiing bij de splitsing Mahoniehout/Houtveld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5102315409
				</text:p>
            <text:p text:style-name="common-al">
            <text:span text:style-name="nadrukvet"> Besluitkenmerk: </text:span> 999900001026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09</meta:user-defined>
    <meta:user-defined meta:name="DCTERMS.abstract">het tijdelijk versmallen van een primaire waterloop en de aanleg van een beschoeiing bij de splitsing Mahoniehout/Houtveldweg in Zaandam</meta:user-defined>
    <dc:language>nl</dc:language>
    <meta:user-defined meta:name="OVERHEIDop.locatietype/OVERHEIDop.gebiedsmarkering">Punt</meta:user-defined>
    <meta:user-defined meta:name="DC.title">Verleende vergunning voor het tijdelijk versmallen van een primaire waterloop en de aanleg van een beschoeiing bij de splitsing Mahoniehout/Houtveldweg in Zaan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17</meta:user-defined>
    <meta:user-defined meta:name="OVERHEIDop.WsbID/DC.identifier">wsb-2026-1717</meta:user-defined>
    <meta:user-defined meta:name="OVERHEIDop.versieInformatie"/>
  </office:meta>
</office:document-meta>
</file>