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L ecoduiker, Dam en duiker, A-watergang, De Bellaard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ni 2026 </text:span>een aanvraag voor een vergunning in het kader van de Omgevingswet ontvangen voor <text:span text:style-name="nadrukvet">GOL ecoduiker, Dam en duiker, A-watergang, De Bellaard, 's-Hertogenbosch</text:span>. De aanvraag is geregistreerd met zaaknummer 06548296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9688</meta:user-defined>
    <meta:user-defined meta:name="DCTERMS.abstract">GOL ecoduiker, Dam en duiker, A-watergang, De Bellaard, 's-Hertogenbosch</meta:user-defined>
    <dc:language>nl</dc:language>
    <meta:user-defined meta:name="OVERHEIDop.locatietype/OVERHEIDop.gebiedsmarkering">Vlak</meta:user-defined>
    <meta:user-defined meta:name="DC.title">Aanvraag omgevingsvergunning GOL ecoduiker, Dam en duiker, A-watergang, De Bellaard, 's-Hertogenbo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69</meta:user-defined>
    <meta:user-defined meta:name="OVERHEIDop.WsbID/DC.identifier">wsb-2026-17169</meta:user-defined>
    <meta:user-defined meta:name="OVERHEIDop.versieInformatie"/>
  </office:meta>
</office:document-meta>
</file>