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916 uitvoeren van een sondering ter hoogte van de locatie Garde Jagerswei 1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Raadgevend Ingenieursbureau Wiertsema &amp; Partners B.V. te Tolbert, voor het uitvoeren van een sondering ter hoogte van de locatie Garde Jagerswei 1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916 uitvoeren van een sondering ter hoogte van de locatie Garde Jagerswei 1 te Grou</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68</meta:user-defined>
    <meta:user-defined meta:name="OVERHEIDop.WsbID/DC.identifier">wsb-2026-17168</meta:user-defined>
    <meta:user-defined meta:name="OVERHEIDop.versieInformatie"/>
  </office:meta>
</office:document-meta>
</file>