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8966 dempen, graven en verbreden van watergangen en het verwijderen van twee overlaten gelegen tussen en achter Westerhornerweg 26 en 28 te Grijps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9-06-2026 heeft het dagelijks bestuur van Wetterskip Fryslân een omgevingsvergunning wateractiviteit verleend aan Mts. Komrij te Grijpskerk, voor het dempen, graven en verbreden van watergangen en het verwijderen van twee overlaten gelegen tussen en achter Westerhornerweg 26 en 28 te Grijpsker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16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6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6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156</meta:user-defined>
    <meta:user-defined meta:name="DCTERMS.abstract">Bekendmaking van Wetterskip Fryslâ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wateractiviteit WF-998966 dempen, graven en verbreden van watergangen en het verwijderen van twee overlaten gelegen tussen en achter Westerhornerweg 26 en 28 te Grijpskerk</meta:user-defined>
    <meta:user-defined meta:name="OVERHEIDop.datumEindeReactietermijn">2026-08-11</meta:user-defined>
    <meta:user-defined meta:name="OVERHEIDop.terinzageleggingBG">https://www.wetterskip.frl/melden-en-regelen/vergunningen-wetten-en-regels/inzage-verleende-vergunningen</meta:user-defined>
    <meta:user-defined meta:name="DCTERMS.W3CDTF/DCTERMS.available">2026-07-01</meta:user-defined>
    <meta:user-defined meta:name="DCTERMS.W3CDTF/OVERHEIDop.jaargang">2026</meta:user-defined>
    <meta:user-defined meta:name="OVERHEIDop.publicationIssue">17167</meta:user-defined>
    <meta:user-defined meta:name="OVERHEIDop.WsbID/DC.identifier">wsb-2026-17167</meta:user-defined>
    <meta:user-defined meta:name="OVERHEIDop.versieInformatie"/>
  </office:meta>
</office:document-meta>
</file>