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441 aanleggen van drie dammen met duikers,verwijderen van een dam enter compensatie verbreden van een watergang t.h.v. Haulewei 2 te Wijnaldum enStrandweg2 te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6-2026 heeft het dagelijks bestuur van Wetterskip Fryslân een omgevingsvergunning wateractiviteit verleend aan Maatschap de Witte Pietersbierum te Pietersbierum, voor het aanleggen van drie dammen met duikers, verwijderen van een dam en ter compensatie verbreden van een watergang t.h.v. Haulewei 2 te Wijnaldum en Strandweg2 te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6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6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5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04441 aanleggen van drie dammen met duikers,verwijderen van een dam enter compensatie verbreden van een watergang t.h.v. Haulewei 2 te Wijnaldum enStrandweg2 te Pingjum</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166</meta:user-defined>
    <meta:user-defined meta:name="OVERHEIDop.WsbID/DC.identifier">wsb-2026-17166</meta:user-defined>
    <meta:user-defined meta:name="OVERHEIDop.versieInformatie"/>
  </office:meta>
</office:document-meta>
</file>