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529legaliserenvan het aanleggen van koelwaterleidingen nabij Twibaksdyk-Industriepark 4 en Harlingerstraat 65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Hochwald Foods Nederland B.V. te Bolsward, voor het legaliseren van het aanleggen van koelwaterleidingen nabij Twibaksdyk-Industriepark 4 en Harlingerstraat 65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4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529legaliserenvan het aanleggen van koelwaterleidingen nabij Twibaksdyk-Industriepark 4 en Harlingerstraat 65 te Bolsward</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64</meta:user-defined>
    <meta:user-defined meta:name="OVERHEIDop.WsbID/DC.identifier">wsb-2026-17164</meta:user-defined>
    <meta:user-defined meta:name="OVERHEIDop.versieInformatie"/>
  </office:meta>
</office:document-meta>
</file>