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behouden van opstallen (seizoensbebouwing) van Watersportvereniging Surfcats bij de duinwaterkering nabij strandpaal 53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6-2026
				</text:p>
            <text:p text:style-name="common-al">
            <text:span text:style-name="nadrukvet"> Zaaknummer: </text:span> 2026041020049
				</text:p>
            <text:p text:style-name="common-al">
            <text:span text:style-name="nadrukvet"> Besluitkenmerk: </text:span> 999900001279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49</meta:user-defined>
    <meta:user-defined meta:name="DCTERMS.abstract">plaatsen en behouden van opstallen (seizoensbebouwing) van Watersportvereniging Surfcats bij de duinwaterkering nabij strandpaal 53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behouden van opstallen (seizoensbebouwing) van Watersportvereniging Surfcats bij de duinwaterkering nabij strandpaal 53 in Velsen-Noo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63</meta:user-defined>
    <meta:user-defined meta:name="OVERHEIDop.WsbID/DC.identifier">wsb-2026-17163</meta:user-defined>
    <meta:user-defined meta:name="OVERHEIDop.versieInformatie"/>
  </office:meta>
</office:document-meta>
</file>