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721aanleggen van een dam met duiker,dempenen ter compensatie verbredenvanwatergangen en legaliserenvan een reeds aangelegde dam met duiker t.h.v.Brongersmaweg 1 te Augsbuert-Lyts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Maatschap Roelofsen en Partners te Kollumerpomp, voor het aanleggen van een dam met duiker, dempen en ter compensatie verbreden van watergangen en legaliseren van een reeds aangelegde dam met duiker t.h.v. Brongersmaweg 1 te Augsbuert-Lyts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721aanleggen van een dam met duiker,dempenen ter compensatie verbredenvanwatergangen en legaliserenvan een reeds aangelegde dam met duiker t.h.v.Brongersmaweg 1 te Augsbuert-Lytsewâld</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62</meta:user-defined>
    <meta:user-defined meta:name="OVERHEIDop.WsbID/DC.identifier">wsb-2026-17162</meta:user-defined>
    <meta:user-defined meta:name="OVERHEIDop.versieInformatie"/>
  </office:meta>
</office:document-meta>
</file>