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lweg ong. (perceel O426)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034596 ingevolge de Waterschapsverordening waterschap Brabantse Delta 2024 bekend gemaakt op 29 juni 2026 voor het aanleggen, hebben en onderhouden van vissenbossen, drijfbalken en bomen in/nabij een a-watergang/in de zonering van een waterkering en deels in de 5 meter brede onderhoudsstrook van a-watergang Zuiderafwateringskanaal (OVK11375), in, op of onder een waterkering bij ons waterschap bekend als de overige waterkering DWK00547 ter hoogte van de Tolweg ong. (perceel O426)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1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Tolweg ong. (perceel O426) te Sprang-Capelle.</meta:user-defined>
    <meta:user-defined meta:name="DCTERMS.W3CDTF/DCTERMS.available">2026-07-01</meta:user-defined>
    <meta:user-defined meta:name="DCTERMS.W3CDTF/OVERHEIDop.jaargang">2026</meta:user-defined>
    <meta:user-defined meta:name="OVERHEIDop.externeBijlage">Besluit 1034596|exb-2026-23137</meta:user-defined>
    <meta:user-defined meta:name="OVERHEIDop.externeBijlage">06521026949-A|exb-2026-23138</meta:user-defined>
    <meta:user-defined meta:name="OVERHEIDop.externeBijlage">06521026949-B|exb-2026-23139</meta:user-defined>
    <meta:user-defined meta:name="OVERHEIDop.externeBijlage">Beschrijving maatregelen|exb-2026-23140</meta:user-defined>
    <meta:user-defined meta:name="OVERHEIDop.externeBijlage">BMN  Eendenkooi|exb-2026-23141</meta:user-defined>
    <meta:user-defined meta:name="OVERHEIDop.publicationIssue">17160</meta:user-defined>
    <meta:user-defined meta:name="OVERHEIDop.WsbID/DC.identifier">wsb-2026-17160</meta:user-defined>
    <meta:user-defined meta:name="OVERHEIDop.versieInformatie"/>
  </office:meta>
</office:document-meta>
</file>