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eigeren omgevingsvergunning voor het aanleggen van elektrakabels via een gestuurde boring/boogzinker t.p.v. de Maasdijk 52 te Neder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weigeren voor het aanleggen van elektrakabels via een gestuurde boring/boogzinker t.p.v. de Maasdijk 52 te Nederhemert. 
</text:p>
            <text:p text:style-name="common-al">Zaaknummer: 305857
</text:p>
            <text:p text:style-name="common-al">DSO verzoeknummer: 2025111900252
</text:p>
            <text:p text:style-name="common-al">Start bezwaartermijn: 23-01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716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16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16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05857</meta:user-defined>
    <meta:user-defined meta:name="DCTERMS.abstract">het aanleggen van elektrakabels via een gestuurde boring/boogzinker t.p.v. de Maasdijk 52 te Nederheme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weigeren omgevingsvergunning voor het aanleggen van elektrakabels via een gestuurde boring/boogzinker t.p.v. de Maasdijk 52 te Nederhemert</meta:user-defined>
    <meta:user-defined meta:name="DCTERMS.W3CDTF/DCTERMS.available">2026-01-26</meta:user-defined>
    <meta:user-defined meta:name="DCTERMS.W3CDTF/OVERHEIDop.jaargang">2026</meta:user-defined>
    <meta:user-defined meta:name="OVERHEIDop.publicationIssue">1716</meta:user-defined>
    <meta:user-defined meta:name="OVERHEIDop.WsbID/DC.identifier">wsb-2026-1716</meta:user-defined>
    <meta:user-defined meta:name="OVERHEIDop.versieInformatie"/>
  </office:meta>
</office:document-meta>
</file>