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2192 dempen van een deel van een watergang en ter compensatie verbreden van een watergang t.h.v. Bongapaed 7, Reahû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6-2026 heeft het dagelijks bestuur van Wetterskip Fryslân een omgevingsvergunning wateractiviteit verleend aan Gemeente Súdwest-Fryslân te Sneek, voor het dempen van een deel van een watergang en ter compensatie  verbreden van een watergang t.h.v. Bongapaed 7, Reahû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10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2192 dempen van een deel van een watergang en ter compensatie verbreden van een watergang t.h.v. Bongapaed 7, Reahûs</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154</meta:user-defined>
    <meta:user-defined meta:name="OVERHEIDop.WsbID/DC.identifier">wsb-2026-17154</meta:user-defined>
    <meta:user-defined meta:name="OVERHEIDop.versieInformatie"/>
  </office:meta>
</office:document-meta>
</file>