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lagen van het maaiveld ten behoeve van het plaatsen van een zwembad in de beschermingszone primaire waterkering bij Waalbandijk 279 te Haaf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lagen van het maaiveld ten behoeve van het plaatsen van een zwembad in de beschermingszone primaire waterkering bij Waalbandijk 279 te Haaften. 
</text:p>
            <text:p text:style-name="common-al">Zaaknummer: 333584
</text:p>
            <text:p text:style-name="common-al">DSO verzoeknummer: 2026052601444
</text:p>
            <text:p text:style-name="common-al">Start bezwaartermijn: 30-06-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15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5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5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33584</meta:user-defined>
    <meta:user-defined meta:name="DCTERMS.abstract">het verlagen van het maaiveld ten behoeve van het plaatsen van een zwembad in de beschermingszone primaire waterkering bij  Waalbandijk 279 te Haaften</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lagen van het maaiveld ten behoeve van het plaatsen van een zwembad in de beschermingszone primaire waterkering bij Waalbandijk 279 te Haaften</meta:user-defined>
    <meta:user-defined meta:name="DCTERMS.W3CDTF/DCTERMS.available">2026-07-01</meta:user-defined>
    <meta:user-defined meta:name="DCTERMS.W3CDTF/OVERHEIDop.jaargang">2026</meta:user-defined>
    <meta:user-defined meta:name="OVERHEIDop.publicationIssue">17152</meta:user-defined>
    <meta:user-defined meta:name="OVERHEIDop.WsbID/DC.identifier">wsb-2026-17152</meta:user-defined>
    <meta:user-defined meta:name="OVERHEIDop.versieInformatie"/>
  </office:meta>
</office:document-meta>
</file>